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60000002B5FDD10E90C0EE504.png" manifest:media-type="image/png"/>
  <manifest:file-entry manifest:full-path="Pictures/100000010000005F0000001FB43D290B295DF9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Πίνακας1" style:family="table">
      <style:table-properties style:width="18.389cm" table:align="left"/>
    </style:style>
    <style:style style:name="Πίνακας1.A" style:family="table-column">
      <style:table-column-properties style:column-width="6.191cm"/>
    </style:style>
    <style:style style:name="Πίνακας1.B" style:family="table-column">
      <style:table-column-properties style:column-width="12.197cm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Πίνακας1.A2" style:family="table-cell">
      <style:table-cell-properties fo:padding="0.097cm" fo:border-left="0.5pt solid #000000" fo:border-right="none" fo:border-top="none" fo:border-bottom="0.5pt solid #000000"/>
    </style:style>
    <style:style style:name="Πίνακας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506f5" officeooo:paragraph-rsid="000506f5"/>
    </style:style>
    <style:style style:name="P2" style:family="paragraph" style:parent-style-name="Standard">
      <style:text-properties officeooo:rsid="000506f5" officeooo:paragraph-rsid="000b8164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 officeooo:rsid="00061e9c" officeooo:paragraph-rsid="00061e9c"/>
    </style:style>
    <style:style style:name="P4" style:family="paragraph" style:parent-style-name="Standard">
      <style:text-properties fo:language="el" fo:country="GR" officeooo:rsid="0006d065" officeooo:paragraph-rsid="0006d065"/>
    </style:style>
    <style:style style:name="P5" style:family="paragraph" style:parent-style-name="Table_20_Contents">
      <style:paragraph-properties fo:text-align="center" style:justify-single-word="false"/>
      <style:text-properties fo:language="el" fo:country="GR" officeooo:rsid="00061e9c" officeooo:paragraph-rsid="00061e9c"/>
    </style:style>
    <style:style style:name="P6" style:family="paragraph" style:parent-style-name="Standard">
      <style:text-properties fo:language="el" fo:country="GR" fo:font-weight="bold" officeooo:rsid="0006d065" officeooo:paragraph-rsid="0006d065" style:font-weight-asian="bold" style:font-weight-complex="bold"/>
    </style:style>
    <style:style style:name="P7" style:family="paragraph" style:parent-style-name="Standard">
      <style:text-properties fo:language="el" fo:country="GR" fo:font-weight="bold" officeooo:rsid="0008ab78" officeooo:paragraph-rsid="0008ab78" style:font-weight-asian="bold" style:font-weight-complex="bold"/>
    </style:style>
    <style:style style:name="P8" style:family="paragraph" style:parent-style-name="Standard">
      <style:text-properties fo:language="el" fo:country="GR" fo:font-weight="normal" officeooo:rsid="000a3702" officeooo:paragraph-rsid="000d0b7f" style:font-weight-asian="normal" style:font-weight-complex="normal"/>
    </style:style>
    <style:style style:name="P9" style:family="paragraph" style:parent-style-name="Standard">
      <style:text-properties officeooo:paragraph-rsid="0006d065"/>
    </style:style>
    <style:style style:name="P10" style:family="paragraph" style:parent-style-name="Standard">
      <style:text-properties fo:font-size="14pt" fo:language="el" fo:country="GR" fo:font-weight="bold" officeooo:rsid="0006d065" officeooo:paragraph-rsid="0006d065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0a3702" officeooo:paragraph-rsid="000b8164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0a3702" officeooo:paragraph-rsid="000b8164"/>
    </style:style>
    <style:style style:name="P13" style:family="paragraph" style:parent-style-name="Standard">
      <style:text-properties officeooo:rsid="000a3702" officeooo:paragraph-rsid="000d0b7f"/>
    </style:style>
    <style:style style:name="P14" style:family="paragraph" style:parent-style-name="Table_20_Contents">
      <style:paragraph-properties fo:text-align="center" style:justify-single-word="false"/>
      <style:text-properties officeooo:rsid="00061e9c" officeooo:paragraph-rsid="00061e9c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061e9c" officeooo:paragraph-rsid="00061e9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officeooo:rsid="000506f5" officeooo:paragraph-rsid="000506f5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text-properties fo:language="el" fo:country="GR" fo:font-weight="bold" officeooo:rsid="0006d065" officeooo:paragraph-rsid="0006d065" style:font-weight-asian="bold" style:font-weight-complex="bold"/>
    </style:style>
    <style:style style:name="P18" style:family="paragraph" style:parent-style-name="Standard" style:list-style-name="L3">
      <style:text-properties fo:language="el" fo:country="GR" fo:font-weight="bold" officeooo:rsid="00072a01" officeooo:paragraph-rsid="00072a01" style:font-weight-asian="bold" style:font-weight-complex="bold"/>
    </style:style>
    <style:style style:name="P19" style:family="paragraph" style:parent-style-name="Standard" style:list-style-name="L5">
      <style:text-properties fo:language="el" fo:country="GR" fo:font-weight="bold" officeooo:rsid="000a3702" officeooo:paragraph-rsid="000a3702" style:font-weight-asian="bold" style:font-weight-complex="bold"/>
    </style:style>
    <style:style style:name="P20" style:family="paragraph" style:parent-style-name="Standard" style:list-style-name="L6">
      <style:text-properties fo:language="el" fo:country="GR" fo:font-weight="bold" officeooo:rsid="0008ab78" officeooo:paragraph-rsid="000a3702" style:font-weight-asian="bold" style:font-weight-complex="bold"/>
    </style:style>
    <style:style style:name="P21" style:family="paragraph" style:parent-style-name="Standard" style:list-style-name="L2">
      <style:text-properties officeooo:paragraph-rsid="0006d065"/>
    </style:style>
    <style:style style:name="P22" style:family="paragraph" style:parent-style-name="Standard" style:list-style-name="L4">
      <style:text-properties officeooo:paragraph-rsid="0008ab78"/>
    </style:style>
    <style:style style:name="P23" style:family="paragraph" style:parent-style-name="Standard" style:list-style-name="L4">
      <style:text-properties fo:language="en" fo:country="US" officeooo:rsid="000a3702" officeooo:paragraph-rsid="000a3702"/>
    </style:style>
    <style:style style:name="P24" style:family="paragraph" style:parent-style-name="Standard" style:list-style-name="L6">
      <style:text-properties fo:language="en" fo:country="US" officeooo:rsid="000a3702" officeooo:paragraph-rsid="000a3702"/>
    </style:style>
    <style:style style:name="P25" style:family="paragraph" style:parent-style-name="Standard" style:list-style-name="L4">
      <style:text-properties fo:font-weight="bold" officeooo:paragraph-rsid="0008ab78" style:font-weight-asian="bold" style:font-weight-complex="bold"/>
    </style:style>
    <style:style style:name="P26" style:family="paragraph" style:parent-style-name="Standard" style:list-style-name="L6">
      <style:text-properties officeooo:paragraph-rsid="000a3702"/>
    </style:style>
    <style:style style:name="T1" style:family="text">
      <style:text-properties officeooo:rsid="00061e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61e9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a3702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8164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a3702" style:font-size-asian="14pt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6d065"/>
    </style:style>
    <style:style style:name="T10" style:family="text">
      <style:text-properties fo:language="en" fo:country="US" fo:font-weight="bold" officeooo:rsid="0006d065" style:font-weight-asian="bold" style:font-weight-complex="bold"/>
    </style:style>
    <style:style style:name="T11" style:family="text">
      <style:text-properties fo:language="en" fo:country="US" fo:font-weight="bold" officeooo:rsid="00072a01" style:font-weight-asian="bold" style:font-weight-complex="bold"/>
    </style:style>
    <style:style style:name="T12" style:family="text">
      <style:text-properties fo:language="el" fo:country="GR" officeooo:rsid="0006d065"/>
    </style:style>
    <style:style style:name="T13" style:family="text">
      <style:text-properties fo:language="el" fo:country="GR" fo:font-weight="bold" style:font-weight-asian="bold" style:font-weight-complex="bold"/>
    </style:style>
    <style:style style:name="T14" style:family="text">
      <style:text-properties fo:language="el" fo:country="GR" fo:font-weight="bold" officeooo:rsid="0006d065" style:font-weight-asian="bold" style:font-weight-complex="bold"/>
    </style:style>
    <style:style style:name="T15" style:family="text">
      <style:text-properties fo:language="el" fo:country="GR" fo:font-weight="bold" officeooo:rsid="0008ab78" style:font-weight-asian="bold" style:font-weight-complex="bold"/>
    </style:style>
    <style:style style:name="T16" style:family="text">
      <style:text-properties fo:language="el" fo:country="GR" fo:font-weight="bold" officeooo:rsid="00072a01" style:font-weight-asian="bold" style:font-weight-complex="bold"/>
    </style:style>
    <style:style style:name="T17" style:family="text">
      <style:text-properties fo:language="el" fo:country="GR" fo:font-weight="bold" officeooo:rsid="000a3702" style:font-weight-asian="bold" style:font-weight-complex="bold"/>
    </style:style>
    <style:style style:name="T18" style:family="text">
      <style:text-properties fo:language="el" fo:country="GR" fo:font-weight="bold" officeooo:rsid="000b8164" style:font-weight-asian="bold" style:font-weight-complex="bold"/>
    </style:style>
    <style:style style:name="T19" style:family="text">
      <style:text-properties fo:language="el" fo:country="GR" officeooo:rsid="0008ab78"/>
    </style:style>
    <style:style style:name="T20" style:family="text">
      <style:text-properties fo:language="el" fo:country="GR" officeooo:rsid="000a3702"/>
    </style:style>
    <style:style style:name="T21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anguage="el" fo:country="GR" style:text-underline-style="solid" style:text-underline-width="auto" style:text-underline-color="font-color" fo:font-weight="bold" officeooo:rsid="0008ab78" style:font-weight-asian="bold" style:font-weight-complex="bold"/>
    </style:style>
    <style:style style:name="T23" style:family="text">
      <style:text-properties fo:language="el" fo:country="GR" fo:font-weight="normal" style:font-weight-asian="normal" style:font-weight-complex="normal"/>
    </style:style>
    <style:style style:name="T24" style:family="text">
      <style:text-properties fo:language="el" fo:country="GR" fo:font-weight="normal" officeooo:rsid="000b8164" style:font-weight-asian="normal" style:font-weight-complex="normal"/>
    </style:style>
    <style:style style:name="T25" style:family="text">
      <style:text-properties fo:language="el" fo:country="GR" officeooo:rsid="000b816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Ε</text:span><text:span text:style-name="T3">πιλογή κειμένου – </text:span><text:span text:style-name="T4">Α</text:span><text:span text:style-name="T3">ντιγραφή – </text:span><text:span text:style-name="T4">Μ</text:span><text:span text:style-name="T3">ετακίνηση</text:span> </text:p>
      <text:p text:style-name="P1"/>
      <text:p text:style-name="P2">Πολύ συχνά κατά τη δημιουργία κειμένων χρειάζεται να επιλέξετε τμήμα του για μορφοποίηση, αντιγραφή σε άλλη θέση ή μετακίνηση από τη θέση που βρίσκεται σε άλλη θέση. Οι τεχνικές επιλογής μπορούν να σώσουν πολύ χρόνο και κόπο κατά τη δημιουργία και επεξεργασία εγγράφων.</text:p>
      <text:p text:style-name="P2"/>
      <text:p text:style-name="P2"><text:s/><text:span text:style-name="T5">Η 1η κίνηση </text:span><text:span text:style-name="T6">ΠΑΝΤΑ </text:span><text:span text:style-name="T5">είναι η </text:span><text:span text:style-name="T7">επιλογή κειμένου</text:span></text:p>
      <text:p text:style-name="P11"/>
      <text:p text:style-name="P1"><text:span text:style-name="T4">Τ</text:span><text:span text:style-name="T3">εχνικές επιλογής</text:span> 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 table:style-name="TableLine2658050352464">
          <table:table-cell table:style-name="Πίνακας1.A1" office:value-type="string">
            <text:p text:style-name="P15">Θέλω να επιλέξω</text:p>
          </table:table-cell>
          <table:table-cell table:style-name="Πίνακας1.B1" office:value-type="string">
            <text:p text:style-name="P16"><text:span text:style-name="T1">Ενέργεια που κάνω</text:span> </text:p>
          </table:table-cell>
        </table:table-row>
        <table:table-row table:style-name="TableLine2658050358512">
          <table:table-cell table:style-name="Πίνακας1.A2" office:value-type="string">
            <text:p text:style-name="P14">Λέξη </text:p>
          </table:table-cell>
          <table:table-cell table:style-name="Πίνακας1.B2" office:value-type="string">
            <text:p text:style-name="P14">Διπλό κλικ πάνω της</text:p>
          </table:table-cell>
        </table:table-row>
        <table:table-row table:style-name="TableLine2658050355344">
          <table:table-cell table:style-name="Πίνακας1.A2" office:value-type="string">
            <text:p text:style-name="P14">Πρόταση </text:p>
          </table:table-cell>
          <table:table-cell table:style-name="Πίνακας1.B2" office:value-type="string">
            <text:p text:style-name="P14">Τριπλό κλικ πάνω της</text:p>
          </table:table-cell>
        </table:table-row>
        <table:table-row table:style-name="TableLine2658050355632">
          <table:table-cell table:style-name="Πίνακας1.A2" office:value-type="string">
            <text:p text:style-name="P14">Παράγραφο </text:p>
          </table:table-cell>
          <table:table-cell table:style-name="Πίνακας1.B2" office:value-type="string">
            <text:p text:style-name="P14">4 κλικ πάνω της</text:p>
          </table:table-cell>
        </table:table-row>
        <table:table-row table:style-name="TableLine2658050355920">
          <table:table-cell table:style-name="Πίνακας1.A2" office:value-type="string">
            <text:p text:style-name="P14">Πολλαπλές επιλογές</text:p>
          </table:table-cell>
          <table:table-cell table:style-name="Πίνακας1.B2" office:value-type="string">
            <text:p text:style-name="P14">Επιλέγω με πατημένο το <text:span text:style-name="T8">Ctrl</text:span></text:p>
          </table:table-cell>
        </table:table-row>
        <table:table-row table:style-name="TableLine2658050356496">
          <table:table-cell table:style-name="Πίνακας1.A2" office:value-type="string">
            <text:p text:style-name="P14">Συνεχόμενη επιλογή</text:p>
          </table:table-cell>
          <table:table-cell table:style-name="Πίνακας1.B2" office:value-type="string">
            <text:p text:style-name="P5">Κλικ στην αρχή και μετά με πατημένο το <text:span text:style-name="T8">Shift </text:span>κλικ στο τέλος της περιοχής που θέλω να επιλέξω</text:p>
          </table:table-cell>
        </table:table-row>
        <table:table-row table:style-name="TableLine2658050361104">
          <table:table-cell table:style-name="Πίνακας1.A2" office:value-type="string">
            <text:p text:style-name="P14">Όλο το κείμενο</text:p>
          </table:table-cell>
          <table:table-cell table:style-name="Πίνακας1.B2" office:value-type="string">
            <text:p text:style-name="P3">Ctrl +A</text:p>
          </table:table-cell>
        </table:table-row>
      </table:table>
      <text:p text:style-name="P1"/>
      <text:p text:style-name="P10">Ας δούμε τώρα τι θέλετε να κάνετε με ότι επιλέξατε. </text:p>
      <text:p text:style-name="P4"/>
      <text:list xml:id="list2930155121" text:style-name="L1">
        <text:list-item>
          <text:p text:style-name="P17">Αντιγραφή και Επικόλληση από άλλο έγγραφο ή το διαδίκτυο ή από το ίδιο κείμενο το οποίο έχετε μορφοποιήσει αλλά δεν θέλετε να αντιγράψετε τη μορφοποίησή του.</text:p>
        </text:list-item>
      </text:list>
      <text:list xml:id="list2104532126" text:style-name="L2">
        <text:list-item>
          <text:list>
            <text:list-item>
              <text:p text:style-name="P21"><text:span text:style-name="T10">Ctrl + Shift + V</text:span><text:span text:style-name="T9"> </text:span><text:span text:style-name="T12">στη θέση επικόλλησης</text:span></text:p>
            </text:list-item>
            <text:list-item>
              <text:p text:style-name="P21"><text:span text:style-name="T14">Δεξί κλικ στη θέση επικόλλησης</text:span><text:span text:style-name="T12"> και επιλογή από το εμφανιζόμενο μενού </text:span><text:span text:style-name="T14">Ειδική επικόλληση → Αμορφοποίητο κείμενο</text:span></text:p>
            </text:list-item>
          </text:list>
        </text:list-item>
      </text:list>
      <text:p text:style-name="P6"><draw:frame draw:style-name="fr2" draw:name="Εικόνα1" text:anchor-type="char" svg:x="0.702cm" svg:y="0.474cm" svg:width="3.122cm" svg:height="1.138cm" draw:z-index="0" draw:transform="translate (-2.263cm -1.043cm) rotate (6.19591884457987) translate (2.263cm 1.043cm)"><draw:image xlink:href="Pictures/10000001000000760000002B5FDD10E90C0EE504.png" xlink:type="simple" xlink:show="embed" xlink:actuate="onLoad" draw:mime-type="image/png"/></draw:frame></text:p>
      <text:p text:style-name="P9"><text:span text:style-name="T14"><text:s text:c="3"/></text:span><text:span text:style-name="T15">Ψαλίδι → Αποκοπή, Δύο φύλλα χαρτί → Αντιγραφή και τέλος Επικόλληση (εργαλεία στη Βασική γραμμή εργαλείων)</text:span></text:p>
      <text:p text:style-name="P6"/>
      <text:list xml:id="list1073978140" text:style-name="L3">
        <text:list-item>
          <text:p text:style-name="P18">Αντιγραφή – Επικόλληση</text:p>
        </text:list-item>
      </text:list>
      <text:list xml:id="list1430090226" text:style-name="L4">
        <text:list-item>
          <text:list>
            <text:list-item>
              <text:p text:style-name="P23"><text:span text:style-name="T2">Ctrl +C → </text:span><text:span text:style-name="T13">κλικ στη νέα θέση </text:span><text:span text:style-name="T18">Επικόλλησης</text:span><text:span text:style-name="T13">→ </text:span><text:span text:style-name="T2">Ctrl + V</text:span></text:p>
            </text:list-item>
            <text:list-item>
              <text:p text:style-name="P22"><text:span text:style-name="T16">Σέρνετε το κείμενο στη θέση που θέλετε να αντιγραφεί/</text:span><text:span text:style-name="T18">επικολληθεί</text:span><text:span text:style-name="T16"> με πατημένο το πλήκτρο </text:span><text:span text:style-name="T11">Ctrl – </text:span><text:span text:style-name="T16">κίνηση Σύρε κι άσε/</text:span><text:span text:style-name="T11">drag and drop</text:span></text:p>
            </text:list-item>
            <text:list-item>
              <text:p text:style-name="P25"><text:span text:style-name="T19">Επιλέγετε το εργαλείο Αντιγραφή στη βασική γραμμή εργαλείων → Πηγαίνετε στη θέση που θέλετε να αντιγράψετε/</text:span><text:span text:style-name="T25">επικολλήσετε</text:span><text:span text:style-name="T19"> → Επιλέγετε το <text:s/>εργαλείο </text:span><text:span text:style-name="T20">Ε</text:span><text:span text:style-name="T19">πικόλλησης (το ίδιο μπορεί να γίνει και με τις αντίστοιχες εντολές από το μενού Επεξεργασία</text:span><text:span text:style-name="T20">)</text:span><text:span text:style-name="T19">.</text:span></text:p>
            </text:list-item>
          </text:list>
        </text:list-item>
      </text:list>
      <text:p text:style-name="P7"/>
      <text:list xml:id="list1507044009" text:style-name="L5">
        <text:list-item>
          <text:p text:style-name="P19">Αποκοπή – Επικόλληση / Μετακίνηση</text:p>
        </text:list-item>
      </text:list>
      <text:list xml:id="list36457829" text:style-name="L6">
        <text:list-item>
          <text:list>
            <text:list-item>
              <text:p text:style-name="P24"><text:span text:style-name="T2">Ctrl + X → </text:span><text:span text:style-name="T13">κλικ στη νέα θέση → </text:span><text:span text:style-name="T2">Ctrl + V</text:span></text:p>
            </text:list-item>
            <text:list-item>
              <text:p text:style-name="P26"><text:span text:style-name="T16">Σέρνετε το κείμενο στη θέση που θέλετε να </text:span><text:span text:style-name="T17">μετακινηθεί/</text:span><text:span text:style-name="T18">επικολληθεί</text:span><text:span text:style-name="T16"> </text:span><text:span text:style-name="T11">– </text:span><text:span text:style-name="T16">κίνηση Σύρε κι άσε/</text:span><text:span text:style-name="T11">drag and drop</text:span></text:p>
            </text:list-item>
            <text:list-item>
              <text:p text:style-name="P26"><text:span text:style-name="T15">Επιλέγετε το εργαλείο </text:span><text:span text:style-name="T17">Αποκοπή</text:span><text:span text:style-name="T15"> στη βασική γραμμή εργαλείων → Πηγαίνετε στη θέση που θέλετε να </text:span><text:span text:style-name="T18">μετακινήσετε/επικολλήσετε</text:span><text:span text:style-name="T15"> → Επιλέγετε το <text:s/>εργαλείο </text:span><text:span text:style-name="T17">Ε</text:span><text:span text:style-name="T15">πικόλλησης (το ίδιο μπορεί να γίνει και με τις αντίστοιχες εντολές από το μενού Επεξεργασία</text:span><text:span text:style-name="T17">)</text:span><text:span text:style-name="T15">.</text:span></text:p>
              <text:p text:style-name="P20"/>
            </text:list-item>
          </text:list>
        </text:list-item>
      </text:list>
      <text:p text:style-name="P13"><text:span text:style-name="T22">Π</text:span><text:span text:style-name="T21">ροσοχή</text:span><text:span text:style-name="T13"> : </text:span><text:span text:style-name="T24">Γ</text:span><text:span text:style-name="T23">ια οποιοδήποτε λάθος, λάθος κίνηση, αλλαγή γνώμης κατά την επεξεργασία ενός εγγράφου έχετε πάντα την επιλογή </text:span><draw:frame draw:style-name="fr1" draw:name="Εικόνα2" text:anchor-type="char" svg:x="5.711cm" svg:y="0.503cm" svg:width="2.143cm" svg:height="0.7cm" draw:z-index="1"><draw:image xlink:href="Pictures/100000010000005F0000001FB43D290B295DF90A.png" xlink:type="simple" xlink:show="embed" xlink:actuate="onLoad" draw:mime-type="image/png"/></draw:frame><text:span text:style-name="T23"><text:s text:c="3"/></text:span><text:span text:style-name="T24">της </text:span><text:span text:style-name="T18">Αναίρεσης</text:span><text:span text:style-name="T24"> (αλλά και της </text:span><text:span text:style-name="T18">Ακύρωσης της αναίρεσης</text:span><text:span text:style-name="T24">).</text:span><text:span text:style-name="T23"> </text:span></text:p>
      <text:p text:style-name="P8"><text:s text:c="2"/></text:p>
      <text:p text:style-name="P12"><text:span text:style-name="T15">Η </text:span><text:span text:style-name="T18">μορφοποίηση επιλεγμένου κειμένου σε επόμενο μάθημα.</text:span><text:span text:style-name="T23"> <text:s text:c="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09:17:53.977000000</meta:creation-date>
    <dc:date>2022-08-25T16:35:22.467000000</dc:date>
    <meta:editing-duration>PT2M33S</meta:editing-duration>
    <meta:editing-cycles>2</meta:editing-cycles>
    <meta:generator>LibreOffice/7.3.2.2$Windows_X86_64 LibreOffice_project/49f2b1bff42cfccbd8f788c8dc32c1c309559be0</meta:generator>
    <meta:document-statistic meta:table-count="1" meta:image-count="2" meta:object-count="0" meta:page-count="1" meta:paragraph-count="34" meta:word-count="364" meta:character-count="2236" meta:non-whitespace-character-count="1873"/>
  </office:meta>
</office:document-meta>
</file>