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officeooo:rsid="0000c87d" officeooo:paragraph-rsid="0000c87d" style:font-size-asian="16pt" style:font-weight-asian="bold" style:font-size-complex="16pt" style:font-weight-complex="bold"/>
    </style:style>
    <style:style style:name="P2" style:family="paragraph" style:parent-style-name="Standard">
      <style:text-properties fo:font-size="16pt" fo:font-weight="bold" officeooo:rsid="0001b183" officeooo:paragraph-rsid="0001b183" style:font-size-asian="16pt" style:font-weight-asian="bold" style:font-size-complex="16pt" style:font-weight-complex="bold"/>
    </style:style>
    <style:style style:name="P3" style:family="paragraph" style:parent-style-name="Standard">
      <style:paragraph-properties fo:margin-left="0cm" fo:margin-right="0cm" fo:line-height="107%" fo:text-align="justify" style:justify-single-word="false" fo:text-indent="0cm" style:auto-text-indent="false" style:writing-mode="lr-tb"/>
      <style:text-properties fo:font-size="14pt" fo:language="el" fo:country="GR" officeooo:rsid="0001b183" officeooo:paragraph-rsid="0001b183" style:font-size-asian="14pt" style:font-size-complex="14pt"/>
    </style:style>
    <style:style style:name="P4" style:family="paragraph" style:parent-style-name="Standard">
      <style:paragraph-properties fo:margin-left="0cm" fo:margin-right="0cm" fo:line-height="107%" fo:text-align="justify" style:justify-single-word="false" fo:text-indent="0cm" style:auto-text-indent="false" style:writing-mode="lr-tb"/>
      <style:text-properties fo:font-size="14pt" style:font-size-asian="14pt" style:font-size-complex="14pt"/>
    </style:style>
    <style:style style:name="P5" style:family="paragraph" style:parent-style-name="Standard">
      <style:paragraph-properties fo:text-align="justify" style:justify-single-word="false"/>
      <style:text-properties fo:font-size="14pt" fo:language="en" fo:country="US" officeooo:rsid="0001b183" officeooo:paragraph-rsid="0001b183" style:font-size-asian="14pt" style:font-size-complex="14pt"/>
    </style:style>
    <style:style style:name="P6" style:family="paragraph" style:parent-style-name="Standard">
      <style:text-properties fo:font-size="14pt" fo:language="en" fo:country="US" officeooo:rsid="0001b183" officeooo:paragraph-rsid="0001b183" style:font-size-asian="14pt" style:font-size-complex="14pt"/>
    </style:style>
    <style:style style:name="P7" style:family="paragraph" style:parent-style-name="Standard">
      <style:paragraph-properties fo:margin-left="0cm" fo:margin-right="0cm" fo:line-height="107%" fo:text-align="justify" style:justify-single-word="false" fo:text-indent="0cm" style:auto-text-indent="false" style:writing-mode="lr-tb"/>
      <style:text-properties fo:color="#000000" loext:opacity="100%" fo:font-size="14pt" fo:language="el" fo:country="GR" officeooo:rsid="0001b183" officeooo:paragraph-rsid="00035871" style:font-size-asian="14pt" style:font-size-complex="14pt"/>
    </style:style>
    <style:style style:name="P8" style:family="paragraph" style:parent-style-name="Standard">
      <style:paragraph-properties fo:margin-left="0cm" fo:margin-right="0cm" fo:line-height="107%" fo:text-align="justify" style:justify-single-word="false" fo:text-indent="0cm" style:auto-text-indent="false" style:writing-mode="lr-tb"/>
      <style:text-properties fo:color="#000000" loext:opacity="100%" fo:font-size="14pt" fo:language="el" fo:country="GR" officeooo:rsid="00035871" officeooo:paragraph-rsid="00035871" style:font-size-asian="14pt" style:font-size-complex="14pt"/>
    </style:style>
    <style:style style:name="P9" style:family="paragraph" style:parent-style-name="Standard">
      <style:paragraph-properties fo:margin-left="0cm" fo:margin-right="0cm" fo:line-height="107%" fo:text-align="justify" style:justify-single-word="false" fo:text-indent="0cm" style:auto-text-indent="false" style:writing-mode="lr-tb"/>
      <style:text-properties fo:color="#000000" loext:opacity="100%" fo:font-size="14pt" fo:language="el" fo:country="GR" fo:font-weight="bold" officeooo:rsid="00035871" officeooo:paragraph-rsid="00035871" style:font-size-asian="14pt" style:font-weight-asian="bold" style:font-size-complex="14pt" style:font-weight-complex="bold"/>
    </style:style>
    <style:style style:name="P10" style:family="paragraph" style:parent-style-name="Standard">
      <style:paragraph-properties fo:margin-left="0cm" fo:margin-right="0cm" fo:line-height="107%" fo:text-align="justify" style:justify-single-word="false" fo:text-indent="0cm" style:auto-text-indent="false" style:writing-mode="lr-tb"/>
      <style:text-properties fo:color="#c9211e" loext:opacity="100%" fo:font-size="14pt" fo:language="el" fo:country="GR" officeooo:rsid="0001b183" officeooo:paragraph-rsid="00035871" style:font-size-asian="14pt" style:font-size-complex="14pt"/>
    </style:style>
    <style:style style:name="P11" style:family="paragraph" style:parent-style-name="Standard">
      <style:paragraph-properties fo:margin-left="0cm" fo:margin-right="0cm" fo:line-height="107%" fo:text-align="justify" style:justify-single-word="false" fo:text-indent="0cm" style:auto-text-indent="false" style:writing-mode="lr-tb"/>
      <style:text-properties fo:color="#000000" loext:opacity="100%" fo:font-size="14pt" fo:language="en" fo:country="US" officeooo:rsid="00035871" officeooo:paragraph-rsid="00035871" style:font-size-asian="14pt" style:font-size-complex="14pt"/>
    </style:style>
    <style:style style:name="T1" style:family="text">
      <style:text-properties fo:language="en" fo:country="US"/>
    </style:style>
    <style:style style:name="T2" style:family="text">
      <style:text-properties fo:color="#c9211e" loext:opacity="100%"/>
    </style:style>
    <style:style style:name="T3" style:family="text">
      <style:text-properties fo:color="#c9211e" loext:opacity="100%" fo:language="en" fo:country="US"/>
    </style:style>
    <style:style style:name="T4" style:family="text">
      <style:text-properties officeooo:rsid="0003587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Δραστηριότητα Αντιγραφής</text:p>
      <text:p text:style-name="P1"/>
      <text:p text:style-name="P2"><text:span text:style-name="T4">Α</text:span>ντιγράψτε τις κόκκινες προτάσεις σε μια νέα <text:span text:style-name="T4">παράγραφο κάτω από τη γραμμή</text:span></text:p>
      <text:p text:style-name="P3"/>
      <text:p text:style-name="P3">Το βίντεο παρέχει ένα ισχυρό τρόπο που θα σας βοηθήσει να αποδείξετε την άποψή σας. <text:span text:style-name="T2">Όταν κάνετε κλικ στην επιλογή "Online βίντεο", μπορείτε να επικολλήσετε τον κώδικα ενσωμάτωσης για το βίντεο που θέλετε να προσθέσετε.</text:span> Μπορείτε, επίσης, να πληκτρολογήσετε μια λέξη κλειδί για να αναζητήσετε στο Internet το βίντεο που ταιριάζει καλύτερα στο έγγραφό σας. <text:span text:style-name="T2">Για να κάνετε το έγγραφό σας να μοιάζει σαν να δημιουργήθηκε από επαγγελματία, το </text:span><text:span text:style-name="T3">Word</text:span><text:span text:style-name="T2"> προσφέρει σχέδια επικεφαλίδων, υποσέλιδων, συνοδευτικών σελίδων και πλαισίων κειμένου, τα οποία συμπληρώνουν το ένα το άλλο.</text:span> Για παράδειγμα, μπορείτε να προσθέσετε μια αντίστοιχη συνοδευτική σελίδα, κεφαλίδα και πλαϊνή γραμμή.</text:p>
      <text:p text:style-name="P3"/>
      <text:p text:style-name="P4">Κάντε κλικ στην επιλογή "Εισαγωγή" και, στη συνέχεια, επιλέξτε τα στοιχεία που θέλετε από τις διάφορες συλλογές. Επίσης, τα θέματα και τα στυλ σάς βοηθούν να διατηρείτε συντονισμένο το έγγραφό σας. Όταν κάνετε κλικ στην επιλογή "Σχεδίαση" και επιλέξετε ένα νέο θέμα, οι εικόνες, τα γραφήματα και τα γραφικά <text:span text:style-name="T1">Smart Art</text:span> αλλάζουν, προκειμένου να συμφωνούν με το νέο θέμα σας. <text:span text:style-name="T2">Όταν εφαρμόζετε στυλ, οι επικεφαλίδες σας αλλάζουν για να ταιριάζουν με το νέο θέμα. Εξοικονομήστε χρόνο στο </text:span><text:span text:style-name="T3">Word</text:span><text:span text:style-name="T2"> με τα νέα κουμπιά που εμφανίζονται όπου τα χρειάζεστε.</text:span></text:p>
      <text:p text:style-name="P5"/>
      <text:p text:style-name="P6">__________________________________________________________________________</text:p>
      <text:p text:style-name="P10"/>
      <text:p text:style-name="P10"/>
      <text:p text:style-name="P10"/>
      <text:p text:style-name="P10">_</text:p>
      <text:p text:style-name="P10"/>
      <text:p text:style-name="P10"/>
      <text:p text:style-name="P10"/>
      <text:p text:style-name="P10"/>
      <text:p text:style-name="P10"/>
      <text:p text:style-name="P10"/>
      <text:p text:style-name="P7">_________________________________________________________________________</text:p>
      <text:p text:style-name="P7"/>
      <text:p text:style-name="P9">Αντιγράψτε με διάφορες τεχνικές τη λέξη <text:span text:style-name="T1">LibreOffice.org, </text:span>μέχρι το τέλος της σελίδας.</text:p>
      <text:p text:style-name="P8"/>
      <text:p text:style-name="P11">LibreOffice.or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l" fo:country="G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Προεπιλεγμένη_20_τεχνοτροπία_20_σχεδίασης" style:display-name="Προεπιλεγμένη τεχνοτροπία σχεδίασης"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Αντικείμενο_20_χωρίς_20_γέμισμα" style:display-name="Αντικείμενο χωρίς γέμισμα" style:family="paragraph" style:parent-style-name="Προεπιλεγμένη_20_τεχνοτροπία_20_σχεδίασης">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Αντικείμενο_20_χωρίς_20_γέμισμα_20_και_20_χωρίς_20_γραμμή" style:display-name="Αντικείμενο χωρίς γέμισμα και χωρίς γραμμή" style:family="paragraph" style:parent-style-name="Προεπιλεγμένη_20_τεχνοτροπία_20_σχεδίασης">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Τίτλος_20_Α4" style:display-name="Τίτλος Α4" style:family="paragraph" style:parent-style-name="A4">
      <style:text-properties style:font-name="Noto Sans" fo:font-family="'Noto Sans'" style:font-family-generic="roman" style:font-pitch="variable" fo:font-size="43.5pt" style:font-size-asian="43.5pt"/>
    </style:style>
    <style:style style:name="Επικεφαλίδα_20_Α4" style:display-name="Επικεφαλίδα Α4" style:family="paragraph" style:parent-style-name="A4">
      <style:text-properties style:font-name="Noto Sans" fo:font-family="'Noto Sans'" style:font-family-generic="roman" style:font-pitch="variable" fo:font-size="24pt" style:font-size-asian="24pt"/>
    </style:style>
    <style:style style:name="Κείμενο_20_Α4" style:display-name="Κείμενο Α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Τίτλος_20_Α0" style:display-name="Τίτλος Α0" style:family="paragraph" style:parent-style-name="A0">
      <style:text-properties style:font-name="Noto Sans" fo:font-family="'Noto Sans'" style:font-family-generic="roman" style:font-pitch="variable" fo:font-size="95.5pt" style:font-size-asian="95.5pt"/>
    </style:style>
    <style:style style:name="Επικεφαλίδα_20_Α0" style:display-name="Επικεφαλίδα Α0" style:family="paragraph" style:parent-style-name="A0">
      <style:text-properties style:font-name="Noto Sans" fo:font-family="'Noto Sans'" style:font-family-generic="roman" style:font-pitch="variable" fo:font-size="71.5pt" style:font-size-asian="71.5pt"/>
    </style:style>
    <style:style style:name="Κείμενο_20_Α0" style:display-name="Κείμενο Α0" style:family="paragraph" style:parent-style-name="A0">
      <style:text-properties style:font-name="Noto Sans" fo:font-family="'Noto Sans'" style:font-family-generic="roman" style:font-pitch="variable" fo:font-size="47.5pt" style:font-size-asian="47.5pt"/>
    </style:style>
    <style:style style:name="Γραφικό"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Σχήματα" style:family="paragraph" style:parent-style-name="Γραφικό">
      <style:text-properties style:font-name="Liberation Sans" fo:font-family="'Liberation Sans'" style:font-family-generic="roman" style:font-pitch="variable" fo:font-size="14pt" fo:font-weight="bold" style:font-size-asian="14pt" style:font-weight-asian="bold"/>
    </style:style>
    <style:style style:name="Γεμάτο" style:family="paragraph" style:parent-style-name="Σχήματα">
      <style:text-properties style:font-name="Liberation Sans" fo:font-family="'Liberation Sans'" style:font-family-generic="roman" style:font-pitch="variable" fo:font-size="14pt" fo:font-weight="bold" style:font-size-asian="14pt" style:font-weight-asian="bold"/>
    </style:style>
    <style:style style:name="Γεμάτο_20_με_20_γαλάζιο" style:display-name="Γεμάτο με γαλάζιο" style:family="paragraph" style:parent-style-name="Γεμάτο">
      <style:text-properties fo:color="#ffffff" loext:opacity="100%" style:font-name="Liberation Sans" fo:font-family="'Liberation Sans'" style:font-family-generic="roman" style:font-pitch="variable" fo:font-size="14pt" fo:font-weight="bold" style:font-size-asian="14pt" style:font-weight-asian="bold"/>
    </style:style>
    <style:style style:name="Γεμάτο_20_με_20_πράσινο" style:display-name="Γεμάτο με πράσινο" style:family="paragraph" style:parent-style-name="Γεμάτο">
      <style:text-properties fo:color="#ffffff" loext:opacity="100%" style:font-name="Liberation Sans" fo:font-family="'Liberation Sans'" style:font-family-generic="roman" style:font-pitch="variable" fo:font-size="14pt" fo:font-weight="bold" style:font-size-asian="14pt" style:font-weight-asian="bold"/>
    </style:style>
    <style:style style:name="Γεμάτο_20_με_20_κόκκινο" style:display-name="Γεμάτο με κόκκινο" style:family="paragraph" style:parent-style-name="Γεμάτο">
      <style:text-properties fo:color="#ffffff" loext:opacity="100%" style:font-name="Liberation Sans" fo:font-family="'Liberation Sans'" style:font-family-generic="roman" style:font-pitch="variable" fo:font-size="14pt" fo:font-weight="bold" style:font-size-asian="14pt" style:font-weight-asian="bold"/>
    </style:style>
    <style:style style:name="Γεμάτο_20_με_20_κίτρινο" style:display-name="Γεμάτο με κίτρινο" style:family="paragraph" style:parent-style-name="Γεμάτο">
      <style:text-properties fo:color="#ffffff" loext:opacity="100%" style:font-name="Liberation Sans" fo:font-family="'Liberation Sans'" style:font-family-generic="roman" style:font-pitch="variable" fo:font-size="14pt" fo:font-weight="bold" style:font-size-asian="14pt" style:font-weight-asian="bold"/>
    </style:style>
    <style:style style:name="Με_20_περίγραμμα" style:display-name="Με περίγραμμα" style:family="paragraph" style:parent-style-name="Σχήματα">
      <style:text-properties style:font-name="Liberation Sans" fo:font-family="'Liberation Sans'" style:font-family-generic="roman" style:font-pitch="variable" fo:font-size="14pt" fo:font-weight="bold" style:font-size-asian="14pt" style:font-weight-asian="bold"/>
    </style:style>
    <style:style style:name="Με_20_γαλάζιο_20_περίγραμμα" style:display-name="Με γαλάζιο περίγραμμα" style:family="paragraph" style:parent-style-name="Με_20_περίγραμμα">
      <style:text-properties fo:color="#355269" loext:opacity="100%" style:font-name="Liberation Sans" fo:font-family="'Liberation Sans'" style:font-family-generic="roman" style:font-pitch="variable" fo:font-size="14pt" fo:font-weight="bold" style:font-size-asian="14pt" style:font-weight-asian="bold"/>
    </style:style>
    <style:style style:name="Με_20_πράσινο_20_περίγραμμα" style:display-name="Με πράσινο περίγραμμα" style:family="paragraph" style:parent-style-name="Με_20_περίγραμμα">
      <style:text-properties fo:color="#127622" loext:opacity="100%" style:font-name="Liberation Sans" fo:font-family="'Liberation Sans'" style:font-family-generic="roman" style:font-pitch="variable" fo:font-size="14pt" fo:font-weight="bold" style:font-size-asian="14pt" style:font-weight-asian="bold"/>
    </style:style>
    <style:style style:name="Με_20_κόκκινο_20_περίγραμμα" style:display-name="Με κόκκινο περίγραμμα" style:family="paragraph" style:parent-style-name="Με_20_περίγραμμα">
      <style:text-properties fo:color="#c9211e" loext:opacity="100%" style:font-name="Liberation Sans" fo:font-family="'Liberation Sans'" style:font-family-generic="roman" style:font-pitch="variable" fo:font-size="14pt" fo:font-weight="bold" style:font-size-asian="14pt" style:font-weight-asian="bold"/>
    </style:style>
    <style:style style:name="Με_20_κίτρινο_20_περίγραμμα" style:display-name="Με κίτρινο περίγραμμα" style:family="paragraph" style:parent-style-name="Με_20_περίγραμμα">
      <style:text-properties fo:color="#b47804" loext:opacity="100%" style:font-name="Liberation Sans" fo:font-family="'Liberation Sans'" style:font-family-generic="roman" style:font-pitch="variable" fo:font-size="14pt" fo:font-weight="bold" style:font-size-asian="14pt" style:font-weight-asian="bold"/>
    </style:style>
    <style:style style:name="Γραμμές" style:family="paragraph" style:parent-style-name="Γραφικό">
      <style:text-properties style:font-name="Liberation Sans" fo:font-family="'Liberation Sans'" style:font-family-generic="roman" style:font-pitch="variable" fo:font-size="18pt" style:font-size-asian="18pt"/>
    </style:style>
    <style:style style:name="Γραμμή_20_βέλους" style:display-name="Γραμμή βέλους" style:family="paragraph" style:parent-style-name="Γραμμές">
      <style:text-properties style:font-name="Liberation Sans" fo:font-family="'Liberation Sans'" style:font-family-generic="roman" style:font-pitch="variable" fo:font-size="18pt" style:font-size-asian="18pt"/>
    </style:style>
    <style:style style:name="Γραμμή_20_με_20_παύλες" style:display-name="Γραμμή με παύλες" style:family="paragraph" style:parent-style-name="Γραμμές">
      <style:text-properties style:font-name="Liberation Sans" fo:font-family="'Liberation Sans'" style:font-family-generic="roman" style:font-pitch="variable" fo:font-size="18pt" style:font-size-asian="18pt"/>
    </style:style>
    <style:style style:name="Master1-Θέμα-του-Office_7e_LT_7e_Gliederung_20_1" style:display-name="Master1-Θέμα-του-Office~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Θέμα-του-Office_7e_LT_7e_Gliederung_20_2" style:display-name="Master1-Θέμα-του-Office~LT~Gliederung 2" style:family="paragraph" style:parent-style-name="Master1-Θέμα-του-Office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Θέμα-του-Office_7e_LT_7e_Gliederung_20_3" style:display-name="Master1-Θέμα-του-Office~LT~Gliederung 3" style:family="paragraph" style:parent-style-name="Master1-Θέμα-του-Office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Θέμα-του-Office_7e_LT_7e_Gliederung_20_4" style:display-name="Master1-Θέμα-του-Office~LT~Gliederung 4" style:family="paragraph" style:parent-style-name="Master1-Θέμα-του-Office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Θέμα-του-Office_7e_LT_7e_Gliederung_20_5" style:display-name="Master1-Θέμα-του-Office~LT~Gliederung 5" style:family="paragraph" style:parent-style-name="Master1-Θέμα-του-Office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Θέμα-του-Office_7e_LT_7e_Gliederung_20_6" style:display-name="Master1-Θέμα-του-Office~LT~Gliederung 6" style:family="paragraph" style:parent-style-name="Master1-Θέμα-του-Office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Θέμα-του-Office_7e_LT_7e_Gliederung_20_7" style:display-name="Master1-Θέμα-του-Office~LT~Gliederung 7" style:family="paragraph" style:parent-style-name="Master1-Θέμα-του-Office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Θέμα-του-Office_7e_LT_7e_Gliederung_20_8" style:display-name="Master1-Θέμα-του-Office~LT~Gliederung 8" style:family="paragraph" style:parent-style-name="Master1-Θέμα-του-Office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Θέμα-του-Office_7e_LT_7e_Gliederung_20_9" style:display-name="Master1-Θέμα-του-Office~LT~Gliederung 9" style:family="paragraph" style:parent-style-name="Master1-Θέμα-του-Office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Θέμα-του-Office_7e_LT_7e_Titel" style:display-name="Master1-Θέμα-του-Offic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Θέμα-του-Office_7e_LT_7e_Untertitel" style:display-name="Master1-Θέμα-του-Offic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Θέμα-του-Office_7e_LT_7e_Notizen" style:display-name="Master1-Θέμα-του-Offic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Θέμα-του-Office_7e_LT_7e_Hintergrundobjekte" style:display-name="Master1-Θέμα-του-Offic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Θέμα-του-Office_7e_LT_7e_Hintergrund" style:display-name="Master1-Θέμα-του-Offic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Αντικείμενα_20_παρασκηνίου" style:display-name="Αντικείμενα παρασκηνίου"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Παρασκήνιο"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Σημειώσεις"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Διάρθρωση_20_1" style:display-name="Διάρθρωση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Διάρθρωση_20_2" style:display-name="Διάρθρωση 2" style:family="paragraph" style:parent-style-name="Διάρθρωση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Διάρθρωση_20_3" style:display-name="Διάρθρωση 3" style:family="paragraph" style:parent-style-name="Διάρθρωση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Διάρθρωση_20_4" style:display-name="Διάρθρωση 4" style:family="paragraph" style:parent-style-name="Διάρθρωση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Διάρθρωση_20_5" style:display-name="Διάρθρωση 5" style:family="paragraph" style:parent-style-name="Διάρθρωση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Διάρθρωση_20_6" style:display-name="Διάρθρωση 6" style:family="paragraph" style:parent-style-name="Διάρθρωση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Διάρθρωση_20_7" style:display-name="Διάρθρωση 7" style:family="paragraph" style:parent-style-name="Διάρθρωση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Διάρθρωση_20_8" style:display-name="Διάρθρωση 8" style:family="paragraph" style:parent-style-name="Διάρθρωση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Διάρθρωση_20_9" style:display-name="Διάρθρωση 9" style:family="paragraph" style:parent-style-name="Διάρθρωση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raphics"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1-title-Διαφάνεια-τίτλου_7e_LT_7e_Gliederung_20_1" style:display-name="Master1-Layout1-title-Διαφάνεια-τίτλου~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title-Διαφάνεια-τίτλου_7e_LT_7e_Gliederung_20_2" style:display-name="Master1-Layout1-title-Διαφάνεια-τίτλου~LT~Gliederung 2" style:family="paragraph" style:parent-style-name="Master1-Layout1-title-Διαφάνεια-τίτλου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title-Διαφάνεια-τίτλου_7e_LT_7e_Gliederung_20_3" style:display-name="Master1-Layout1-title-Διαφάνεια-τίτλου~LT~Gliederung 3" style:family="paragraph" style:parent-style-name="Master1-Layout1-title-Διαφάνεια-τίτλου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title-Διαφάνεια-τίτλου_7e_LT_7e_Gliederung_20_4" style:display-name="Master1-Layout1-title-Διαφάνεια-τίτλου~LT~Gliederung 4" style:family="paragraph" style:parent-style-name="Master1-Layout1-title-Διαφάνεια-τίτλου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Διαφάνεια-τίτλου_7e_LT_7e_Gliederung_20_5" style:display-name="Master1-Layout1-title-Διαφάνεια-τίτλου~LT~Gliederung 5" style:family="paragraph" style:parent-style-name="Master1-Layout1-title-Διαφάνεια-τίτλου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Διαφάνεια-τίτλου_7e_LT_7e_Gliederung_20_6" style:display-name="Master1-Layout1-title-Διαφάνεια-τίτλου~LT~Gliederung 6" style:family="paragraph" style:parent-style-name="Master1-Layout1-title-Διαφάνεια-τίτλου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Διαφάνεια-τίτλου_7e_LT_7e_Gliederung_20_7" style:display-name="Master1-Layout1-title-Διαφάνεια-τίτλου~LT~Gliederung 7" style:family="paragraph" style:parent-style-name="Master1-Layout1-title-Διαφάνεια-τίτλου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Διαφάνεια-τίτλου_7e_LT_7e_Gliederung_20_8" style:display-name="Master1-Layout1-title-Διαφάνεια-τίτλου~LT~Gliederung 8" style:family="paragraph" style:parent-style-name="Master1-Layout1-title-Διαφάνεια-τίτλου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Διαφάνεια-τίτλου_7e_LT_7e_Gliederung_20_9" style:display-name="Master1-Layout1-title-Διαφάνεια-τίτλου~LT~Gliederung 9" style:family="paragraph" style:parent-style-name="Master1-Layout1-title-Διαφάνεια-τίτλου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Διαφάνεια-τίτλου_7e_LT_7e_Titel" style:display-name="Master1-Layout1-title-Διαφάνεια-τίτλου~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title-Διαφάνεια-τίτλου_7e_LT_7e_Untertitel" style:display-name="Master1-Layout1-title-Διαφάνεια-τίτλου~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title-Διαφάνεια-τίτλου_7e_LT_7e_Notizen" style:display-name="Master1-Layout1-title-Διαφάνεια-τίτλου~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title-Διαφάνεια-τίτλου_7e_LT_7e_Hintergrundobjekte" style:display-name="Master1-Layout1-title-Διαφάνεια-τίτλου~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1-title-Διαφάνεια-τίτλου_7e_LT_7e_Hintergrund" style:display-name="Master1-Layout1-title-Διαφάνεια-τίτλου~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2-obj-Τίτλος-και-περιεχόμενο_7e_LT_7e_Gliederung_20_1" style:display-name="Master1-Layout2-obj-Τίτλος-και-περιεχόμενο~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obj-Τίτλος-και-περιεχόμενο_7e_LT_7e_Gliederung_20_2" style:display-name="Master1-Layout2-obj-Τίτλος-και-περιεχόμενο~LT~Gliederung 2" style:family="paragraph" style:parent-style-name="Master1-Layout2-obj-Τίτλος-και-περιεχόμενο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2-obj-Τίτλος-και-περιεχόμενο_7e_LT_7e_Gliederung_20_3" style:display-name="Master1-Layout2-obj-Τίτλος-και-περιεχόμενο~LT~Gliederung 3" style:family="paragraph" style:parent-style-name="Master1-Layout2-obj-Τίτλος-και-περιεχόμενο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2-obj-Τίτλος-και-περιεχόμενο_7e_LT_7e_Gliederung_20_4" style:display-name="Master1-Layout2-obj-Τίτλος-και-περιεχόμενο~LT~Gliederung 4" style:family="paragraph" style:parent-style-name="Master1-Layout2-obj-Τίτλος-και-περιεχόμενο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Τίτλος-και-περιεχόμενο_7e_LT_7e_Gliederung_20_5" style:display-name="Master1-Layout2-obj-Τίτλος-και-περιεχόμενο~LT~Gliederung 5" style:family="paragraph" style:parent-style-name="Master1-Layout2-obj-Τίτλος-και-περιεχόμενο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Τίτλος-και-περιεχόμενο_7e_LT_7e_Gliederung_20_6" style:display-name="Master1-Layout2-obj-Τίτλος-και-περιεχόμενο~LT~Gliederung 6" style:family="paragraph" style:parent-style-name="Master1-Layout2-obj-Τίτλος-και-περιεχόμενο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Τίτλος-και-περιεχόμενο_7e_LT_7e_Gliederung_20_7" style:display-name="Master1-Layout2-obj-Τίτλος-και-περιεχόμενο~LT~Gliederung 7" style:family="paragraph" style:parent-style-name="Master1-Layout2-obj-Τίτλος-και-περιεχόμενο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Τίτλος-και-περιεχόμενο_7e_LT_7e_Gliederung_20_8" style:display-name="Master1-Layout2-obj-Τίτλος-και-περιεχόμενο~LT~Gliederung 8" style:family="paragraph" style:parent-style-name="Master1-Layout2-obj-Τίτλος-και-περιεχόμενο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Τίτλος-και-περιεχόμενο_7e_LT_7e_Gliederung_20_9" style:display-name="Master1-Layout2-obj-Τίτλος-και-περιεχόμενο~LT~Gliederung 9" style:family="paragraph" style:parent-style-name="Master1-Layout2-obj-Τίτλος-και-περιεχόμενο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Τίτλος-και-περιεχόμενο_7e_LT_7e_Titel" style:display-name="Master1-Layout2-obj-Τίτλος-και-περιεχόμενο~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obj-Τίτλος-και-περιεχόμενο_7e_LT_7e_Untertitel" style:display-name="Master1-Layout2-obj-Τίτλος-και-περιεχόμενο~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obj-Τίτλος-και-περιεχόμενο_7e_LT_7e_Notizen" style:display-name="Master1-Layout2-obj-Τίτλος-και-περιεχόμενο~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obj-Τίτλος-και-περιεχόμενο_7e_LT_7e_Hintergrundobjekte" style:display-name="Master1-Layout2-obj-Τίτλος-και-περιεχόμενο~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2-obj-Τίτλος-και-περιεχόμενο_7e_LT_7e_Hintergrund" style:display-name="Master1-Layout2-obj-Τίτλος-και-περιεχόμενο~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3-secHead-Κεφαλίδα-ενότητας_7e_LT_7e_Gliederung_20_1" style:display-name="Master1-Layout3-secHead-Κεφαλίδα-ενότητας~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secHead-Κεφαλίδα-ενότητας_7e_LT_7e_Gliederung_20_2" style:display-name="Master1-Layout3-secHead-Κεφαλίδα-ενότητας~LT~Gliederung 2" style:family="paragraph" style:parent-style-name="Master1-Layout3-secHead-Κεφαλίδα-ενότητας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3-secHead-Κεφαλίδα-ενότητας_7e_LT_7e_Gliederung_20_3" style:display-name="Master1-Layout3-secHead-Κεφαλίδα-ενότητας~LT~Gliederung 3" style:family="paragraph" style:parent-style-name="Master1-Layout3-secHead-Κεφαλίδα-ενότητας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3-secHead-Κεφαλίδα-ενότητας_7e_LT_7e_Gliederung_20_4" style:display-name="Master1-Layout3-secHead-Κεφαλίδα-ενότητας~LT~Gliederung 4" style:family="paragraph" style:parent-style-name="Master1-Layout3-secHead-Κεφαλίδα-ενότητας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Κεφαλίδα-ενότητας_7e_LT_7e_Gliederung_20_5" style:display-name="Master1-Layout3-secHead-Κεφαλίδα-ενότητας~LT~Gliederung 5" style:family="paragraph" style:parent-style-name="Master1-Layout3-secHead-Κεφαλίδα-ενότητας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Κεφαλίδα-ενότητας_7e_LT_7e_Gliederung_20_6" style:display-name="Master1-Layout3-secHead-Κεφαλίδα-ενότητας~LT~Gliederung 6" style:family="paragraph" style:parent-style-name="Master1-Layout3-secHead-Κεφαλίδα-ενότητας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Κεφαλίδα-ενότητας_7e_LT_7e_Gliederung_20_7" style:display-name="Master1-Layout3-secHead-Κεφαλίδα-ενότητας~LT~Gliederung 7" style:family="paragraph" style:parent-style-name="Master1-Layout3-secHead-Κεφαλίδα-ενότητας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Κεφαλίδα-ενότητας_7e_LT_7e_Gliederung_20_8" style:display-name="Master1-Layout3-secHead-Κεφαλίδα-ενότητας~LT~Gliederung 8" style:family="paragraph" style:parent-style-name="Master1-Layout3-secHead-Κεφαλίδα-ενότητας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Κεφαλίδα-ενότητας_7e_LT_7e_Gliederung_20_9" style:display-name="Master1-Layout3-secHead-Κεφαλίδα-ενότητας~LT~Gliederung 9" style:family="paragraph" style:parent-style-name="Master1-Layout3-secHead-Κεφαλίδα-ενότητας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Κεφαλίδα-ενότητας_7e_LT_7e_Titel" style:display-name="Master1-Layout3-secHead-Κεφαλίδα-ενότητας~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secHead-Κεφαλίδα-ενότητας_7e_LT_7e_Untertitel" style:display-name="Master1-Layout3-secHead-Κεφαλίδα-ενότητας~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secHead-Κεφαλίδα-ενότητας_7e_LT_7e_Notizen" style:display-name="Master1-Layout3-secHead-Κεφαλίδα-ενότητας~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secHead-Κεφαλίδα-ενότητας_7e_LT_7e_Hintergrundobjekte" style:display-name="Master1-Layout3-secHead-Κεφαλίδα-ενότητας~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3-secHead-Κεφαλίδα-ενότητας_7e_LT_7e_Hintergrund" style:display-name="Master1-Layout3-secHead-Κεφαλίδα-ενότητας~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4-twoObj-Δύο-περιεχόμενα_7e_LT_7e_Gliederung_20_1" style:display-name="Master1-Layout4-twoObj-Δύο-περιεχόμενα~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woObj-Δύο-περιεχόμενα_7e_LT_7e_Gliederung_20_2" style:display-name="Master1-Layout4-twoObj-Δύο-περιεχόμενα~LT~Gliederung 2" style:family="paragraph" style:parent-style-name="Master1-Layout4-twoObj-Δύο-περιεχόμενα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4-twoObj-Δύο-περιεχόμενα_7e_LT_7e_Gliederung_20_3" style:display-name="Master1-Layout4-twoObj-Δύο-περιεχόμενα~LT~Gliederung 3" style:family="paragraph" style:parent-style-name="Master1-Layout4-twoObj-Δύο-περιεχόμενα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4-twoObj-Δύο-περιεχόμενα_7e_LT_7e_Gliederung_20_4" style:display-name="Master1-Layout4-twoObj-Δύο-περιεχόμενα~LT~Gliederung 4" style:family="paragraph" style:parent-style-name="Master1-Layout4-twoObj-Δύο-περιεχόμενα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Δύο-περιεχόμενα_7e_LT_7e_Gliederung_20_5" style:display-name="Master1-Layout4-twoObj-Δύο-περιεχόμενα~LT~Gliederung 5" style:family="paragraph" style:parent-style-name="Master1-Layout4-twoObj-Δύο-περιεχόμενα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Δύο-περιεχόμενα_7e_LT_7e_Gliederung_20_6" style:display-name="Master1-Layout4-twoObj-Δύο-περιεχόμενα~LT~Gliederung 6" style:family="paragraph" style:parent-style-name="Master1-Layout4-twoObj-Δύο-περιεχόμενα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Δύο-περιεχόμενα_7e_LT_7e_Gliederung_20_7" style:display-name="Master1-Layout4-twoObj-Δύο-περιεχόμενα~LT~Gliederung 7" style:family="paragraph" style:parent-style-name="Master1-Layout4-twoObj-Δύο-περιεχόμενα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Δύο-περιεχόμενα_7e_LT_7e_Gliederung_20_8" style:display-name="Master1-Layout4-twoObj-Δύο-περιεχόμενα~LT~Gliederung 8" style:family="paragraph" style:parent-style-name="Master1-Layout4-twoObj-Δύο-περιεχόμενα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Δύο-περιεχόμενα_7e_LT_7e_Gliederung_20_9" style:display-name="Master1-Layout4-twoObj-Δύο-περιεχόμενα~LT~Gliederung 9" style:family="paragraph" style:parent-style-name="Master1-Layout4-twoObj-Δύο-περιεχόμενα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Δύο-περιεχόμενα_7e_LT_7e_Titel" style:display-name="Master1-Layout4-twoObj-Δύο-περιεχόμενα~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woObj-Δύο-περιεχόμενα_7e_LT_7e_Untertitel" style:display-name="Master1-Layout4-twoObj-Δύο-περιεχόμενα~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woObj-Δύο-περιεχόμενα_7e_LT_7e_Notizen" style:display-name="Master1-Layout4-twoObj-Δύο-περιεχόμενα~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woObj-Δύο-περιεχόμενα_7e_LT_7e_Hintergrundobjekte" style:display-name="Master1-Layout4-twoObj-Δύο-περιεχόμενα~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4-twoObj-Δύο-περιεχόμενα_7e_LT_7e_Hintergrund" style:display-name="Master1-Layout4-twoObj-Δύο-περιεχόμενα~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5-twoTxTwoObj-Σύγκριση_7e_LT_7e_Gliederung_20_1" style:display-name="Master1-Layout5-twoTxTwoObj-Σύγκριση~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twoTxTwoObj-Σύγκριση_7e_LT_7e_Gliederung_20_2" style:display-name="Master1-Layout5-twoTxTwoObj-Σύγκριση~LT~Gliederung 2" style:family="paragraph" style:parent-style-name="Master1-Layout5-twoTxTwoObj-Σύγκριση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5-twoTxTwoObj-Σύγκριση_7e_LT_7e_Gliederung_20_3" style:display-name="Master1-Layout5-twoTxTwoObj-Σύγκριση~LT~Gliederung 3" style:family="paragraph" style:parent-style-name="Master1-Layout5-twoTxTwoObj-Σύγκριση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5-twoTxTwoObj-Σύγκριση_7e_LT_7e_Gliederung_20_4" style:display-name="Master1-Layout5-twoTxTwoObj-Σύγκριση~LT~Gliederung 4" style:family="paragraph" style:parent-style-name="Master1-Layout5-twoTxTwoObj-Σύγκριση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Σύγκριση_7e_LT_7e_Gliederung_20_5" style:display-name="Master1-Layout5-twoTxTwoObj-Σύγκριση~LT~Gliederung 5" style:family="paragraph" style:parent-style-name="Master1-Layout5-twoTxTwoObj-Σύγκριση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Σύγκριση_7e_LT_7e_Gliederung_20_6" style:display-name="Master1-Layout5-twoTxTwoObj-Σύγκριση~LT~Gliederung 6" style:family="paragraph" style:parent-style-name="Master1-Layout5-twoTxTwoObj-Σύγκριση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Σύγκριση_7e_LT_7e_Gliederung_20_7" style:display-name="Master1-Layout5-twoTxTwoObj-Σύγκριση~LT~Gliederung 7" style:family="paragraph" style:parent-style-name="Master1-Layout5-twoTxTwoObj-Σύγκριση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Σύγκριση_7e_LT_7e_Gliederung_20_8" style:display-name="Master1-Layout5-twoTxTwoObj-Σύγκριση~LT~Gliederung 8" style:family="paragraph" style:parent-style-name="Master1-Layout5-twoTxTwoObj-Σύγκριση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Σύγκριση_7e_LT_7e_Gliederung_20_9" style:display-name="Master1-Layout5-twoTxTwoObj-Σύγκριση~LT~Gliederung 9" style:family="paragraph" style:parent-style-name="Master1-Layout5-twoTxTwoObj-Σύγκριση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Σύγκριση_7e_LT_7e_Titel" style:display-name="Master1-Layout5-twoTxTwoObj-Σύγκριση~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twoTxTwoObj-Σύγκριση_7e_LT_7e_Untertitel" style:display-name="Master1-Layout5-twoTxTwoObj-Σύγκριση~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twoTxTwoObj-Σύγκριση_7e_LT_7e_Notizen" style:display-name="Master1-Layout5-twoTxTwoObj-Σύγκριση~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twoTxTwoObj-Σύγκριση_7e_LT_7e_Hintergrundobjekte" style:display-name="Master1-Layout5-twoTxTwoObj-Σύγκριση~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5-twoTxTwoObj-Σύγκριση_7e_LT_7e_Hintergrund" style:display-name="Master1-Layout5-twoTxTwoObj-Σύγκριση~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6-titleOnly-Μόνο-τίτλος_7e_LT_7e_Gliederung_20_1" style:display-name="Master1-Layout6-titleOnly-Μόνο-τίτλος~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titleOnly-Μόνο-τίτλος_7e_LT_7e_Gliederung_20_2" style:display-name="Master1-Layout6-titleOnly-Μόνο-τίτλος~LT~Gliederung 2" style:family="paragraph" style:parent-style-name="Master1-Layout6-titleOnly-Μόνο-τίτλος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6-titleOnly-Μόνο-τίτλος_7e_LT_7e_Gliederung_20_3" style:display-name="Master1-Layout6-titleOnly-Μόνο-τίτλος~LT~Gliederung 3" style:family="paragraph" style:parent-style-name="Master1-Layout6-titleOnly-Μόνο-τίτλος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6-titleOnly-Μόνο-τίτλος_7e_LT_7e_Gliederung_20_4" style:display-name="Master1-Layout6-titleOnly-Μόνο-τίτλος~LT~Gliederung 4" style:family="paragraph" style:parent-style-name="Master1-Layout6-titleOnly-Μόνο-τίτλος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Μόνο-τίτλος_7e_LT_7e_Gliederung_20_5" style:display-name="Master1-Layout6-titleOnly-Μόνο-τίτλος~LT~Gliederung 5" style:family="paragraph" style:parent-style-name="Master1-Layout6-titleOnly-Μόνο-τίτλος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Μόνο-τίτλος_7e_LT_7e_Gliederung_20_6" style:display-name="Master1-Layout6-titleOnly-Μόνο-τίτλος~LT~Gliederung 6" style:family="paragraph" style:parent-style-name="Master1-Layout6-titleOnly-Μόνο-τίτλος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Μόνο-τίτλος_7e_LT_7e_Gliederung_20_7" style:display-name="Master1-Layout6-titleOnly-Μόνο-τίτλος~LT~Gliederung 7" style:family="paragraph" style:parent-style-name="Master1-Layout6-titleOnly-Μόνο-τίτλος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Μόνο-τίτλος_7e_LT_7e_Gliederung_20_8" style:display-name="Master1-Layout6-titleOnly-Μόνο-τίτλος~LT~Gliederung 8" style:family="paragraph" style:parent-style-name="Master1-Layout6-titleOnly-Μόνο-τίτλος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Μόνο-τίτλος_7e_LT_7e_Gliederung_20_9" style:display-name="Master1-Layout6-titleOnly-Μόνο-τίτλος~LT~Gliederung 9" style:family="paragraph" style:parent-style-name="Master1-Layout6-titleOnly-Μόνο-τίτλος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Μόνο-τίτλος_7e_LT_7e_Titel" style:display-name="Master1-Layout6-titleOnly-Μόνο-τίτλος~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titleOnly-Μόνο-τίτλος_7e_LT_7e_Untertitel" style:display-name="Master1-Layout6-titleOnly-Μόνο-τίτλος~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titleOnly-Μόνο-τίτλος_7e_LT_7e_Notizen" style:display-name="Master1-Layout6-titleOnly-Μόνο-τίτλος~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titleOnly-Μόνο-τίτλος_7e_LT_7e_Hintergrundobjekte" style:display-name="Master1-Layout6-titleOnly-Μόνο-τίτλος~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6-titleOnly-Μόνο-τίτλος_7e_LT_7e_Hintergrund" style:display-name="Master1-Layout6-titleOnly-Μόνο-τίτλος~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7-blank-Κενό_7e_LT_7e_Gliederung_20_1" style:display-name="Master1-Layout7-blank-Κενό~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blank-Κενό_7e_LT_7e_Gliederung_20_2" style:display-name="Master1-Layout7-blank-Κενό~LT~Gliederung 2" style:family="paragraph" style:parent-style-name="Master1-Layout7-blank-Κενό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7-blank-Κενό_7e_LT_7e_Gliederung_20_3" style:display-name="Master1-Layout7-blank-Κενό~LT~Gliederung 3" style:family="paragraph" style:parent-style-name="Master1-Layout7-blank-Κενό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7-blank-Κενό_7e_LT_7e_Gliederung_20_4" style:display-name="Master1-Layout7-blank-Κενό~LT~Gliederung 4" style:family="paragraph" style:parent-style-name="Master1-Layout7-blank-Κενό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Κενό_7e_LT_7e_Gliederung_20_5" style:display-name="Master1-Layout7-blank-Κενό~LT~Gliederung 5" style:family="paragraph" style:parent-style-name="Master1-Layout7-blank-Κενό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Κενό_7e_LT_7e_Gliederung_20_6" style:display-name="Master1-Layout7-blank-Κενό~LT~Gliederung 6" style:family="paragraph" style:parent-style-name="Master1-Layout7-blank-Κενό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Κενό_7e_LT_7e_Gliederung_20_7" style:display-name="Master1-Layout7-blank-Κενό~LT~Gliederung 7" style:family="paragraph" style:parent-style-name="Master1-Layout7-blank-Κενό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Κενό_7e_LT_7e_Gliederung_20_8" style:display-name="Master1-Layout7-blank-Κενό~LT~Gliederung 8" style:family="paragraph" style:parent-style-name="Master1-Layout7-blank-Κενό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Κενό_7e_LT_7e_Gliederung_20_9" style:display-name="Master1-Layout7-blank-Κενό~LT~Gliederung 9" style:family="paragraph" style:parent-style-name="Master1-Layout7-blank-Κενό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Κενό_7e_LT_7e_Titel" style:display-name="Master1-Layout7-blank-Κενό~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blank-Κενό_7e_LT_7e_Untertitel" style:display-name="Master1-Layout7-blank-Κενό~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blank-Κενό_7e_LT_7e_Notizen" style:display-name="Master1-Layout7-blank-Κενό~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blank-Κενό_7e_LT_7e_Hintergrundobjekte" style:display-name="Master1-Layout7-blank-Κενό~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7-blank-Κενό_7e_LT_7e_Hintergrund" style:display-name="Master1-Layout7-blank-Κενό~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8-objTx-Περιεχόμενο-με-λεζάντα_7e_LT_7e_Gliederung_20_1" style:display-name="Master1-Layout8-objTx-Περιεχόμενο-με-λεζάντα~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objTx-Περιεχόμενο-με-λεζάντα_7e_LT_7e_Gliederung_20_2" style:display-name="Master1-Layout8-objTx-Περιεχόμενο-με-λεζάντα~LT~Gliederung 2" style:family="paragraph" style:parent-style-name="Master1-Layout8-objTx-Περιεχόμενο-με-λεζάντα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8-objTx-Περιεχόμενο-με-λεζάντα_7e_LT_7e_Gliederung_20_3" style:display-name="Master1-Layout8-objTx-Περιεχόμενο-με-λεζάντα~LT~Gliederung 3" style:family="paragraph" style:parent-style-name="Master1-Layout8-objTx-Περιεχόμενο-με-λεζάντα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8-objTx-Περιεχόμενο-με-λεζάντα_7e_LT_7e_Gliederung_20_4" style:display-name="Master1-Layout8-objTx-Περιεχόμενο-με-λεζάντα~LT~Gliederung 4" style:family="paragraph" style:parent-style-name="Master1-Layout8-objTx-Περιεχόμενο-με-λεζάντα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Περιεχόμενο-με-λεζάντα_7e_LT_7e_Gliederung_20_5" style:display-name="Master1-Layout8-objTx-Περιεχόμενο-με-λεζάντα~LT~Gliederung 5" style:family="paragraph" style:parent-style-name="Master1-Layout8-objTx-Περιεχόμενο-με-λεζάντα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Περιεχόμενο-με-λεζάντα_7e_LT_7e_Gliederung_20_6" style:display-name="Master1-Layout8-objTx-Περιεχόμενο-με-λεζάντα~LT~Gliederung 6" style:family="paragraph" style:parent-style-name="Master1-Layout8-objTx-Περιεχόμενο-με-λεζάντα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Περιεχόμενο-με-λεζάντα_7e_LT_7e_Gliederung_20_7" style:display-name="Master1-Layout8-objTx-Περιεχόμενο-με-λεζάντα~LT~Gliederung 7" style:family="paragraph" style:parent-style-name="Master1-Layout8-objTx-Περιεχόμενο-με-λεζάντα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Περιεχόμενο-με-λεζάντα_7e_LT_7e_Gliederung_20_8" style:display-name="Master1-Layout8-objTx-Περιεχόμενο-με-λεζάντα~LT~Gliederung 8" style:family="paragraph" style:parent-style-name="Master1-Layout8-objTx-Περιεχόμενο-με-λεζάντα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Περιεχόμενο-με-λεζάντα_7e_LT_7e_Gliederung_20_9" style:display-name="Master1-Layout8-objTx-Περιεχόμενο-με-λεζάντα~LT~Gliederung 9" style:family="paragraph" style:parent-style-name="Master1-Layout8-objTx-Περιεχόμενο-με-λεζάντα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Περιεχόμενο-με-λεζάντα_7e_LT_7e_Titel" style:display-name="Master1-Layout8-objTx-Περιεχόμενο-με-λεζάντα~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objTx-Περιεχόμενο-με-λεζάντα_7e_LT_7e_Untertitel" style:display-name="Master1-Layout8-objTx-Περιεχόμενο-με-λεζάντα~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objTx-Περιεχόμενο-με-λεζάντα_7e_LT_7e_Notizen" style:display-name="Master1-Layout8-objTx-Περιεχόμενο-με-λεζάντα~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objTx-Περιεχόμενο-με-λεζάντα_7e_LT_7e_Hintergrundobjekte" style:display-name="Master1-Layout8-objTx-Περιεχόμενο-με-λεζάντα~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8-objTx-Περιεχόμενο-με-λεζάντα_7e_LT_7e_Hintergrund" style:display-name="Master1-Layout8-objTx-Περιεχόμενο-με-λεζάντα~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9-picTx-Εικόνα-με-λεζάντα_7e_LT_7e_Gliederung_20_1" style:display-name="Master1-Layout9-picTx-Εικόνα-με-λεζάντα~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9-picTx-Εικόνα-με-λεζάντα_7e_LT_7e_Gliederung_20_2" style:display-name="Master1-Layout9-picTx-Εικόνα-με-λεζάντα~LT~Gliederung 2" style:family="paragraph" style:parent-style-name="Master1-Layout9-picTx-Εικόνα-με-λεζάντα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9-picTx-Εικόνα-με-λεζάντα_7e_LT_7e_Gliederung_20_3" style:display-name="Master1-Layout9-picTx-Εικόνα-με-λεζάντα~LT~Gliederung 3" style:family="paragraph" style:parent-style-name="Master1-Layout9-picTx-Εικόνα-με-λεζάντα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9-picTx-Εικόνα-με-λεζάντα_7e_LT_7e_Gliederung_20_4" style:display-name="Master1-Layout9-picTx-Εικόνα-με-λεζάντα~LT~Gliederung 4" style:family="paragraph" style:parent-style-name="Master1-Layout9-picTx-Εικόνα-με-λεζάντα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Εικόνα-με-λεζάντα_7e_LT_7e_Gliederung_20_5" style:display-name="Master1-Layout9-picTx-Εικόνα-με-λεζάντα~LT~Gliederung 5" style:family="paragraph" style:parent-style-name="Master1-Layout9-picTx-Εικόνα-με-λεζάντα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Εικόνα-με-λεζάντα_7e_LT_7e_Gliederung_20_6" style:display-name="Master1-Layout9-picTx-Εικόνα-με-λεζάντα~LT~Gliederung 6" style:family="paragraph" style:parent-style-name="Master1-Layout9-picTx-Εικόνα-με-λεζάντα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Εικόνα-με-λεζάντα_7e_LT_7e_Gliederung_20_7" style:display-name="Master1-Layout9-picTx-Εικόνα-με-λεζάντα~LT~Gliederung 7" style:family="paragraph" style:parent-style-name="Master1-Layout9-picTx-Εικόνα-με-λεζάντα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Εικόνα-με-λεζάντα_7e_LT_7e_Gliederung_20_8" style:display-name="Master1-Layout9-picTx-Εικόνα-με-λεζάντα~LT~Gliederung 8" style:family="paragraph" style:parent-style-name="Master1-Layout9-picTx-Εικόνα-με-λεζάντα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Εικόνα-με-λεζάντα_7e_LT_7e_Gliederung_20_9" style:display-name="Master1-Layout9-picTx-Εικόνα-με-λεζάντα~LT~Gliederung 9" style:family="paragraph" style:parent-style-name="Master1-Layout9-picTx-Εικόνα-με-λεζάντα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Εικόνα-με-λεζάντα_7e_LT_7e_Titel" style:display-name="Master1-Layout9-picTx-Εικόνα-με-λεζάντα~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9-picTx-Εικόνα-με-λεζάντα_7e_LT_7e_Untertitel" style:display-name="Master1-Layout9-picTx-Εικόνα-με-λεζάντα~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9-picTx-Εικόνα-με-λεζάντα_7e_LT_7e_Notizen" style:display-name="Master1-Layout9-picTx-Εικόνα-με-λεζάντα~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9-picTx-Εικόνα-με-λεζάντα_7e_LT_7e_Hintergrundobjekte" style:display-name="Master1-Layout9-picTx-Εικόνα-με-λεζάντα~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9-picTx-Εικόνα-με-λεζάντα_7e_LT_7e_Hintergrund" style:display-name="Master1-Layout9-picTx-Εικόνα-με-λεζάντα~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10-vertTx-Τίτλος-και-Κατακόρυφο-κείμενο_7e_LT_7e_Gliederung_20_1" style:display-name="Master1-Layout10-vertTx-Τίτλος-και-Κατακόρυφο-κείμενο~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0-vertTx-Τίτλος-και-Κατακόρυφο-κείμενο_7e_LT_7e_Gliederung_20_2" style:display-name="Master1-Layout10-vertTx-Τίτλος-και-Κατακόρυφο-κείμενο~LT~Gliederung 2" style:family="paragraph" style:parent-style-name="Master1-Layout10-vertTx-Τίτλος-και-Κατακόρυφο-κείμενο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0-vertTx-Τίτλος-και-Κατακόρυφο-κείμενο_7e_LT_7e_Gliederung_20_3" style:display-name="Master1-Layout10-vertTx-Τίτλος-και-Κατακόρυφο-κείμενο~LT~Gliederung 3" style:family="paragraph" style:parent-style-name="Master1-Layout10-vertTx-Τίτλος-και-Κατακόρυφο-κείμενο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0-vertTx-Τίτλος-και-Κατακόρυφο-κείμενο_7e_LT_7e_Gliederung_20_4" style:display-name="Master1-Layout10-vertTx-Τίτλος-και-Κατακόρυφο-κείμενο~LT~Gliederung 4" style:family="paragraph" style:parent-style-name="Master1-Layout10-vertTx-Τίτλος-και-Κατακόρυφο-κείμενο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Τίτλος-και-Κατακόρυφο-κείμενο_7e_LT_7e_Gliederung_20_5" style:display-name="Master1-Layout10-vertTx-Τίτλος-και-Κατακόρυφο-κείμενο~LT~Gliederung 5" style:family="paragraph" style:parent-style-name="Master1-Layout10-vertTx-Τίτλος-και-Κατακόρυφο-κείμενο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Τίτλος-και-Κατακόρυφο-κείμενο_7e_LT_7e_Gliederung_20_6" style:display-name="Master1-Layout10-vertTx-Τίτλος-και-Κατακόρυφο-κείμενο~LT~Gliederung 6" style:family="paragraph" style:parent-style-name="Master1-Layout10-vertTx-Τίτλος-και-Κατακόρυφο-κείμενο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Τίτλος-και-Κατακόρυφο-κείμενο_7e_LT_7e_Gliederung_20_7" style:display-name="Master1-Layout10-vertTx-Τίτλος-και-Κατακόρυφο-κείμενο~LT~Gliederung 7" style:family="paragraph" style:parent-style-name="Master1-Layout10-vertTx-Τίτλος-και-Κατακόρυφο-κείμενο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Τίτλος-και-Κατακόρυφο-κείμενο_7e_LT_7e_Gliederung_20_8" style:display-name="Master1-Layout10-vertTx-Τίτλος-και-Κατακόρυφο-κείμενο~LT~Gliederung 8" style:family="paragraph" style:parent-style-name="Master1-Layout10-vertTx-Τίτλος-και-Κατακόρυφο-κείμενο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Τίτλος-και-Κατακόρυφο-κείμενο_7e_LT_7e_Gliederung_20_9" style:display-name="Master1-Layout10-vertTx-Τίτλος-και-Κατακόρυφο-κείμενο~LT~Gliederung 9" style:family="paragraph" style:parent-style-name="Master1-Layout10-vertTx-Τίτλος-και-Κατακόρυφο-κείμενο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Τίτλος-και-Κατακόρυφο-κείμενο_7e_LT_7e_Titel" style:display-name="Master1-Layout10-vertTx-Τίτλος-και-Κατακόρυφο-κείμενο~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0-vertTx-Τίτλος-και-Κατακόρυφο-κείμενο_7e_LT_7e_Untertitel" style:display-name="Master1-Layout10-vertTx-Τίτλος-και-Κατακόρυφο-κείμενο~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0-vertTx-Τίτλος-και-Κατακόρυφο-κείμενο_7e_LT_7e_Notizen" style:display-name="Master1-Layout10-vertTx-Τίτλος-και-Κατακόρυφο-κείμενο~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0-vertTx-Τίτλος-και-Κατακόρυφο-κείμενο_7e_LT_7e_Hintergrundobjekte" style:display-name="Master1-Layout10-vertTx-Τίτλος-και-Κατακόρυφο-κείμενο~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10-vertTx-Τίτλος-και-Κατακόρυφο-κείμενο_7e_LT_7e_Hintergrund" style:display-name="Master1-Layout10-vertTx-Τίτλος-και-Κατακόρυφο-κείμενο~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11-vertTitleAndTx-Κατακόρυφος-τίτλος-και-Κείμενο_7e_LT_7e_Gliederung_20_1" style:display-name="Master1-Layout11-vertTitleAndTx-Κατακόρυφος-τίτλος-και-Κείμενο~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1-vertTitleAndTx-Κατακόρυφος-τίτλος-και-Κείμενο_7e_LT_7e_Gliederung_20_2" style:display-name="Master1-Layout11-vertTitleAndTx-Κατακόρυφος-τίτλος-και-Κείμενο~LT~Gliederung 2" style:family="paragraph" style:parent-style-name="Master1-Layout11-vertTitleAndTx-Κατακόρυφος-τίτλος-και-Κείμενο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1-vertTitleAndTx-Κατακόρυφος-τίτλος-και-Κείμενο_7e_LT_7e_Gliederung_20_3" style:display-name="Master1-Layout11-vertTitleAndTx-Κατακόρυφος-τίτλος-και-Κείμενο~LT~Gliederung 3" style:family="paragraph" style:parent-style-name="Master1-Layout11-vertTitleAndTx-Κατακόρυφος-τίτλος-και-Κείμενο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1-vertTitleAndTx-Κατακόρυφος-τίτλος-και-Κείμενο_7e_LT_7e_Gliederung_20_4" style:display-name="Master1-Layout11-vertTitleAndTx-Κατακόρυφος-τίτλος-και-Κείμενο~LT~Gliederung 4" style:family="paragraph" style:parent-style-name="Master1-Layout11-vertTitleAndTx-Κατακόρυφος-τίτλος-και-Κείμενο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Κατακόρυφος-τίτλος-και-Κείμενο_7e_LT_7e_Gliederung_20_5" style:display-name="Master1-Layout11-vertTitleAndTx-Κατακόρυφος-τίτλος-και-Κείμενο~LT~Gliederung 5" style:family="paragraph" style:parent-style-name="Master1-Layout11-vertTitleAndTx-Κατακόρυφος-τίτλος-και-Κείμενο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Κατακόρυφος-τίτλος-και-Κείμενο_7e_LT_7e_Gliederung_20_6" style:display-name="Master1-Layout11-vertTitleAndTx-Κατακόρυφος-τίτλος-και-Κείμενο~LT~Gliederung 6" style:family="paragraph" style:parent-style-name="Master1-Layout11-vertTitleAndTx-Κατακόρυφος-τίτλος-και-Κείμενο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Κατακόρυφος-τίτλος-και-Κείμενο_7e_LT_7e_Gliederung_20_7" style:display-name="Master1-Layout11-vertTitleAndTx-Κατακόρυφος-τίτλος-και-Κείμενο~LT~Gliederung 7" style:family="paragraph" style:parent-style-name="Master1-Layout11-vertTitleAndTx-Κατακόρυφος-τίτλος-και-Κείμενο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Κατακόρυφος-τίτλος-και-Κείμενο_7e_LT_7e_Gliederung_20_8" style:display-name="Master1-Layout11-vertTitleAndTx-Κατακόρυφος-τίτλος-και-Κείμενο~LT~Gliederung 8" style:family="paragraph" style:parent-style-name="Master1-Layout11-vertTitleAndTx-Κατακόρυφος-τίτλος-και-Κείμενο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Κατακόρυφος-τίτλος-και-Κείμενο_7e_LT_7e_Gliederung_20_9" style:display-name="Master1-Layout11-vertTitleAndTx-Κατακόρυφος-τίτλος-και-Κείμενο~LT~Gliederung 9" style:family="paragraph" style:parent-style-name="Master1-Layout11-vertTitleAndTx-Κατακόρυφος-τίτλος-και-Κείμενο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Κατακόρυφος-τίτλος-και-Κείμενο_7e_LT_7e_Titel" style:display-name="Master1-Layout11-vertTitleAndTx-Κατακόρυφος-τίτλος-και-Κείμενο~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1-vertTitleAndTx-Κατακόρυφος-τίτλος-και-Κείμενο_7e_LT_7e_Untertitel" style:display-name="Master1-Layout11-vertTitleAndTx-Κατακόρυφος-τίτλος-και-Κείμενο~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1-vertTitleAndTx-Κατακόρυφος-τίτλος-και-Κείμενο_7e_LT_7e_Notizen" style:display-name="Master1-Layout11-vertTitleAndTx-Κατακόρυφος-τίτλος-και-Κείμενο~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1-vertTitleAndTx-Κατακόρυφος-τίτλος-και-Κείμενο_7e_LT_7e_Hintergrundobjekte" style:display-name="Master1-Layout11-vertTitleAndTx-Κατακόρυφος-τίτλος-και-Κείμενο~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11-vertTitleAndTx-Κατακόρυφος-τίτλος-και-Κείμενο_7e_LT_7e_Hintergrund" style:display-name="Master1-Layout11-vertTitleAndTx-Κατακόρυφος-τίτλος-και-Κείμενο~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12-cust-Προσαρμοσμένη-διάταξη_7e_LT_7e_Gliederung_20_1" style:display-name="Master1-Layout12-cust-Προσαρμοσμένη-διάταξη~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2-cust-Προσαρμοσμένη-διάταξη_7e_LT_7e_Gliederung_20_2" style:display-name="Master1-Layout12-cust-Προσαρμοσμένη-διάταξη~LT~Gliederung 2" style:family="paragraph" style:parent-style-name="Master1-Layout12-cust-Προσαρμοσμένη-διάταξη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2-cust-Προσαρμοσμένη-διάταξη_7e_LT_7e_Gliederung_20_3" style:display-name="Master1-Layout12-cust-Προσαρμοσμένη-διάταξη~LT~Gliederung 3" style:family="paragraph" style:parent-style-name="Master1-Layout12-cust-Προσαρμοσμένη-διάταξη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2-cust-Προσαρμοσμένη-διάταξη_7e_LT_7e_Gliederung_20_4" style:display-name="Master1-Layout12-cust-Προσαρμοσμένη-διάταξη~LT~Gliederung 4" style:family="paragraph" style:parent-style-name="Master1-Layout12-cust-Προσαρμοσμένη-διάταξη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2-cust-Προσαρμοσμένη-διάταξη_7e_LT_7e_Gliederung_20_5" style:display-name="Master1-Layout12-cust-Προσαρμοσμένη-διάταξη~LT~Gliederung 5" style:family="paragraph" style:parent-style-name="Master1-Layout12-cust-Προσαρμοσμένη-διάταξη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2-cust-Προσαρμοσμένη-διάταξη_7e_LT_7e_Gliederung_20_6" style:display-name="Master1-Layout12-cust-Προσαρμοσμένη-διάταξη~LT~Gliederung 6" style:family="paragraph" style:parent-style-name="Master1-Layout12-cust-Προσαρμοσμένη-διάταξη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2-cust-Προσαρμοσμένη-διάταξη_7e_LT_7e_Gliederung_20_7" style:display-name="Master1-Layout12-cust-Προσαρμοσμένη-διάταξη~LT~Gliederung 7" style:family="paragraph" style:parent-style-name="Master1-Layout12-cust-Προσαρμοσμένη-διάταξη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2-cust-Προσαρμοσμένη-διάταξη_7e_LT_7e_Gliederung_20_8" style:display-name="Master1-Layout12-cust-Προσαρμοσμένη-διάταξη~LT~Gliederung 8" style:family="paragraph" style:parent-style-name="Master1-Layout12-cust-Προσαρμοσμένη-διάταξη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2-cust-Προσαρμοσμένη-διάταξη_7e_LT_7e_Gliederung_20_9" style:display-name="Master1-Layout12-cust-Προσαρμοσμένη-διάταξη~LT~Gliederung 9" style:family="paragraph" style:parent-style-name="Master1-Layout12-cust-Προσαρμοσμένη-διάταξη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2-cust-Προσαρμοσμένη-διάταξη_7e_LT_7e_Titel" style:display-name="Master1-Layout12-cust-Προσαρμοσμένη-διάταξη~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2-cust-Προσαρμοσμένη-διάταξη_7e_LT_7e_Untertitel" style:display-name="Master1-Layout12-cust-Προσαρμοσμένη-διάταξη~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2-cust-Προσαρμοσμένη-διάταξη_7e_LT_7e_Notizen" style:display-name="Master1-Layout12-cust-Προσαρμοσμένη-διάταξη~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2-cust-Προσαρμοσμένη-διάταξη_7e_LT_7e_Hintergrundobjekte" style:display-name="Master1-Layout12-cust-Προσαρμοσμένη-διάταξη~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12-cust-Προσαρμοσμένη-διάταξη_7e_LT_7e_Hintergrund" style:display-name="Master1-Layout12-cust-Προσαρμοσμένη-διάταξη~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5T10:58:14.971000000</meta:creation-date>
    <dc:date>2022-08-22T14:27:03.757000000</dc:date>
    <meta:editing-duration>PT10M25S</meta:editing-duration>
    <meta:editing-cycles>2</meta:editing-cycles>
    <meta:generator>LibreOffice/7.3.2.2$Windows_X86_64 LibreOffice_project/49f2b1bff42cfccbd8f788c8dc32c1c309559be0</meta:generator>
    <meta:document-statistic meta:table-count="0" meta:image-count="0" meta:object-count="0" meta:page-count="1" meta:paragraph-count="9" meta:word-count="216" meta:character-count="1551" meta:non-whitespace-character-count="1344"/>
  </office:meta>
</office:document-meta>
</file>