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3000000030B16BC3A583F0308.png" manifest:media-type="image/png"/>
  <manifest:file-entry manifest:full-path="Pictures/100000010000002800000024D844FF793E2A6F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Βασικό">
      <style:paragraph-properties fo:text-align="justify" style:justify-single-word="false"/>
    </style:style>
    <style:style style:name="P2" style:family="paragraph" style:parent-style-name="Βασικό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Βασικό">
      <style:text-properties fo:font-weight="bold" style:font-weight-asian="bold"/>
    </style:style>
    <style:style style:name="P4" style:family="paragraph" style:parent-style-name="Βασικό">
      <style:paragraph-properties>
        <style:tab-stops>
          <style:tab-stop style:position="7.62cm" style:type="center"/>
          <style:tab-stop style:position="10.901cm"/>
        </style:tab-stops>
      </style:paragraph-properties>
    </style:style>
    <style:style style:name="P5" style:family="paragraph" style:parent-style-name="Βασικό">
      <style:paragraph-properties>
        <style:tab-stops>
          <style:tab-stop style:position="6.795cm"/>
          <style:tab-stop style:position="10.901cm"/>
        </style:tab-stops>
      </style:paragraph-properties>
    </style:style>
    <style:style style:name="P6" style:family="paragraph" style:parent-style-name="Βασικό">
      <style:paragraph-properties>
        <style:tab-stops>
          <style:tab-stop style:position="10.901cm"/>
        </style:tab-stops>
      </style:paragraph-properties>
    </style:style>
    <style:style style:name="P7" style:family="paragraph" style:parent-style-name="Βασικό">
      <style:paragraph-properties>
        <style:tab-stops>
          <style:tab-stop style:position="6.604cm"/>
        </style:tab-stops>
      </style:paragraph-properties>
    </style:style>
    <style:style style:name="P8" style:family="paragraph" style:parent-style-name="Βασικό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Βασικό" style:master-page-name="MP0">
      <style:paragraph-properties style:page-number="auto" fo:break-before="page"/>
      <style:text-properties style:font-name="Comic Sans MS" fo:font-size="11pt" fo:font-weight="bold" style:font-size-asian="11pt" style:font-weight-asian="bold" style:font-size-complex="11pt"/>
    </style:style>
    <style:style style:name="P10" style:family="paragraph" style:parent-style-name="Βασικό">
      <style:text-properties fo:font-weight="bold" style:font-weight-asian="bold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language="en" fo:country="US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fo:color="#0000ff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ΔΡΑΣΤΗΡΙΟΤΗΤΑ – Εκμάθηση χρήσης πληκτρολογίου με εξάσκηση Αποκοπής - Επικόλλησης</text:p>
      <text:p text:style-name="Βασικό"/>
      <text:p text:style-name="P1"><text:span text:style-name="Προεπιλεγμένη_20_γραμματοσειρά"><text:span text:style-name="T1">Συμπληρώστε τα κενά </text:span></text:span><text:span text:style-name="Προεπιλεγμένη_20_γραμματοσειρά"><text:span text:style-name="T2">μετακινώντας</text:span></text:span><text:span text:style-name="Προεπιλεγμένη_20_γραμματοσειρά"><text:span text:style-name="T5"> </text:span></text:span><text:span text:style-name="Προεπιλεγμένη_20_γραμματοσειρά"><text:span text:style-name="T2">τις λέξεις που βρίσκονται στο κάτω μέρος της σελίδας</text:span></text:span></text:p>
      <text:p text:style-name="Βασικό"/>
      <text:p text:style-name="P2">Η ενεργοποίηση του πλήκτρου ……………….. σας επιτρέπει να γράφετε συνεχόμενα κεφαλαία γράμματα. Ενώ για ένα κεφαλαίο γράμμα μπορείτε να χρησιμοποιήσετε το συνδυασμό πλήκτρων ………………… + πλήκτρο γράμματος. </text:p>
      <text:p text:style-name="P2">Για αλλαγή γλώσσας από ελληνικά σε αγγλικά και το αντίθετο χρησιμοποιείτε το συνδυασμό πλήκτρων ………………………….</text:p>
      <text:p text:style-name="P2">Για να τονίσετε ένα γράμμα πατάτε πρώτα το πλήκτρο που είναι ……………… από το γράμμα ……………….. <text:s/>και μετά το φωνήεν που τονίζεται.</text:p>
      <text:p text:style-name="P2">Για διαλυτικά πατήστε το συνδυασμό πλήκτρων …………………………………………</text:p>
      <text:p text:style-name="P2">Για διαλυτικά και τόνο πατάμε <text:s/>αριστερό …………………………… και μετά το γράμμα</text:p>
      <text:p text:style-name="P1"><text:span text:style-name="Προεπιλεγμένη_20_γραμματοσειρά"><text:span text:style-name="T4">Για να βάλετε θαυμαστικό πρέπει ενώ είναι πατημένο το πλήκτρο …………….. να πατήσετε …………………………….. και το πλήκτρο </text:span></text:span></text:p>
      <text:p text:style-name="P2"/>
      <text:p text:style-name="P2"/>
      <text:p text:style-name="P2">Για να διαγράψετε χαρακτήρες που βρίσκονται μπροστά από το δρομέα πατάτε το πλήκτρο ……………………., ενώ για χαρακτήρες που βρίσκονται πίσω από το δρομέα το πλήκτρο ……………………..</text:p>
      <text:p text:style-name="P2">Για να διορθώσετε τα λάθη του κειμένου μπορείτε είτε να ενεργοποιήσετε στη βασική γραμμή εργαλείων το πλήκτρο Έλεγχος διορθώσεων ……………… </text:p>
      <text:p text:style-name="P2"/>
      <text:p text:style-name="P2"/>
      <text:p text:style-name="P2">ή να πατήσετε το ………………………….. πλήκτρο ……….. ή στο μενού Εργαλεία να επιλέξετε Ορθογραφικός και γραμματικός έλεγχος.</text:p>
      <text:p text:style-name="P2">Για να αντικαταστήσετε ένα γράμμα που κάνατε λάθος μέσα σε ένα κείμενο με το σωστό, επιλέγετε το γράμμα, μετά στο μενού Επεξεργασία επιλέγετε Εύρεση, εκεί που αναβοσβήνει ο δρομέας πληκτρολογείτε το λάθος γράμμα, επιλέγετε την καρτέλα του ……………………………………………. Αντικατάσταση, πληκτρολογείτε το σωστό γράμμα και επιλέγετε Αντικατάσταση όλων αν είναι λάθος σε όλο το κείμενο ή Αντικατάσταση και Εύρεση επόμενου αν όχι. </text:p>
      <text:p text:style-name="Βασικό"/>
      <text:p text:style-name="Βασικό"/>
      <text:p text:style-name="Βασικό"/>
      <text:p text:style-name="Βασικό"/>
      <text:p text:style-name="Βασικό"/>
      <text:p text:style-name="P4"><text:span text:style-name="Προεπιλεγμένη_20_γραμματοσειρά"><text:span text:style-name="T6">Caps</text:span></text:span><text:span text:style-name="Προεπιλεγμένη_20_γραμματοσειρά"><text:span text:style-name="T7"> </text:span></text:span><text:span text:style-name="Προεπιλεγμένη_20_γραμματοσειρά"><text:span text:style-name="T6">Lock</text:span></text:span><text:span text:style-name="Προεπιλεγμένη_20_γραμματοσειρά"><text:span text:style-name="T7"> <text:s text:c="2"/><text:tab/></text:span></text:span><text:span text:style-name="Προεπιλεγμένη_20_γραμματοσειρά"><text:span text:style-name="T6">Backspace</text:span></text:span><text:span text:style-name="Προεπιλεγμένη_20_γραμματοσειρά"><text:span text:style-name="T7"><text:tab/></text:span></text:span><text:span text:style-name="Προεπιλεγμένη_20_γραμματοσειρά"><text:span text:style-name="T8">πλαισίου</text:span></text:span><text:span text:style-name="Προεπιλεγμένη_20_γραμματοσειρά"><text:span text:style-name="T7"> </text:span></text:span><text:span text:style-name="Προεπιλεγμένη_20_γραμματοσειρά"><text:span text:style-name="T8">διαλόγου</text:span></text:span></text:p>
      <text:p text:style-name="P5"><text:span text:style-name="Προεπιλεγμένη_20_γραμματοσειρά"><text:span text:style-name="T6">Shift</text:span></text:span><text:span text:style-name="Προεπιλεγμένη_20_γραμματοσειρά"><text:span text:style-name="T8"> <text:s text:c="5"/><text:tab/></text:span></text:span><text:span text:style-name="Προεπιλεγμένη_20_γραμματοσειρά"><text:span text:style-name="T6">Delete</text:span></text:span><text:span text:style-name="Προεπιλεγμένη_20_γραμματοσειρά"><text:span text:style-name="T8"><text:tab/>ταυτόχρονα</text:span></text:span></text:p>
      <text:p text:style-name="P6"><draw:frame draw:style-name="fr1" draw:name="Text Box 3" text:anchor-type="paragraph" svg:x="12.446cm" svg:y="0.072cm" svg:width="1.27cm" style:rel-width="scale" svg:height="1.27cm" style:rel-height="scale" draw:z-index="7"><draw:text-box><text:p text:style-name="P3">!</text:p><text:p text:style-name="P3"><text:s text:c="4"/>1</text:p></draw:text-box></draw:frame><text:span text:style-name="Προεπιλεγμένη_20_γραμματοσειρά"><text:span text:style-name="T8">αριστερό </text:span></text:span><text:span text:style-name="Προεπιλεγμένη_20_γραμματοσειρά"><text:span text:style-name="T6">Alt</text:span></text:span><text:span text:style-name="Προεπιλεγμένη_20_γραμματοσειρά"><text:span text:style-name="T8">+</text:span></text:span><text:span text:style-name="Προεπιλεγμένη_20_γραμματοσειρά"><text:span text:style-name="T6">Shift</text:span></text:span><text:span text:style-name="Προεπιλεγμένη_20_γραμματοσειρά"><text:span text:style-name="T8"> <text:s text:c="3"/><text:tab/></text:span></text:span></text:p>
      <text:p text:style-name="Βασικό"><draw:frame draw:style-name="fr3" draw:name="Γραφή 10" text:anchor-type="paragraph" svg:x="12.525cm" svg:y="0.314cm" svg:width="0.041cm" style:rel-width="scale" svg:height="0.041cm" style:rel-height="scale" draw:z-index="3"><draw:image xlink:href="Pictures/1000000100000003000000030B16BC3A583F0308.png" xlink:type="simple" xlink:show="embed" xlink:actuate="onLoad" draw:mime-type="image/png"/></draw:frame><draw:frame draw:style-name="fr3" draw:name="Γραφή 7" text:anchor-type="paragraph" svg:x="14.217cm" svg:y="0.473cm" svg:width="0.041cm" style:rel-width="scale" svg:height="0.041cm" style:rel-height="scale" draw:z-index="2"><draw:image xlink:href="Pictures/1000000100000003000000030B16BC3A583F0308.png" xlink:type="simple" xlink:show="embed" xlink:actuate="onLoad" draw:mime-type="image/png"/></draw:frame><text:span text:style-name="Προεπιλεγμένη_20_γραμματοσειρά"><text:span text:style-name="T8">δεξιά <text:s text:c="2"/>Λ <text:s text:c="3"/></text:span></text:span></text:p>
      <text:p text:style-name="P7"><text:span text:style-name="Προεπιλεγμένη_20_γραμματοσειρά"><text:span text:style-name="T6">Shift</text:span></text:span><text:span text:style-name="Προεπιλεγμένη_20_γραμματοσειρά"><text:span text:style-name="T8"> + τόνος <text:tab/>λειτουργικό<text:tab/> <text:s text:c="20"/></text:span></text:span><text:span text:style-name="Προεπιλεγμένη_20_γραμματοσειρά"><text:span text:style-name="T6">F</text:span></text:span><text:span text:style-name="Προεπιλεγμένη_20_γραμματοσειρά"><text:span text:style-name="T8">7 <text:s/></text:span></text:span></text:p>
      <text:p text:style-name="P8"><draw:frame draw:style-name="fr3" draw:name="Γραφή 15" text:anchor-type="paragraph" svg:x="12.234cm" svg:y="0.198cm" svg:width="0.041cm" style:rel-width="scale" svg:height="0.041cm" style:rel-height="scale" draw:z-index="6"><draw:image xlink:href="Pictures/1000000100000003000000030B16BC3A583F0308.png" xlink:type="simple" xlink:show="embed" xlink:actuate="onLoad" draw:mime-type="image/png"/></draw:frame><draw:frame draw:style-name="fr3" draw:name="Γραφή 14" text:anchor-type="paragraph" svg:x="12.628cm" svg:y="2.902cm" svg:width="0.041cm" style:rel-width="scale" svg:height="0.041cm" style:rel-height="scale" draw:z-index="5"><draw:image xlink:href="Pictures/1000000100000003000000030B16BC3A583F0308.png" xlink:type="simple" xlink:show="embed" xlink:actuate="onLoad" draw:mime-type="image/png"/></draw:frame><draw:frame draw:style-name="fr3" draw:name="Γραφή 11" text:anchor-type="paragraph" svg:x="3.926cm" svg:y="1.66cm" svg:width="0.041cm" style:rel-width="scale" svg:height="0.041cm" style:rel-height="scale" draw:z-index="4"><draw:image xlink:href="Pictures/1000000100000003000000030B16BC3A583F0308.png" xlink:type="simple" xlink:show="embed" xlink:actuate="onLoad" draw:mime-type="image/png"/></draw:frame><draw:frame draw:style-name="fr3" draw:name="Γραφή 4" text:anchor-type="paragraph" svg:x="7.946cm" svg:y="1.05cm" svg:width="0.041cm" style:rel-width="scale" svg:height="0.041cm" style:rel-height="scale" draw:z-index="1"><draw:image xlink:href="Pictures/1000000100000003000000030B16BC3A583F0308.png" xlink:type="simple" xlink:show="embed" xlink:actuate="onLoad" draw:mime-type="image/png"/></draw:frame><text:span text:style-name="Προεπιλεγμένη_20_γραμματοσειρά"><text:span text:style-name="T6">Alt</text:span></text:span><text:span text:style-name="Προεπιλεγμένη_20_γραμματοσειρά"><text:span text:style-name="T8"> + τόνος <text:s text:c="6"/><text:tab/></text:span></text:span><text:span text:style-name="Προεπιλεγμένη_20_γραμματοσειρά"><text:span text:style-name="T8"><draw:frame draw:style-name="fr2" draw:name="Εικόνα 3" text:anchor-type="as-char" svg:y="0cm" svg:width="1.058cm" style:rel-width="scale" svg:height="0.953cm" style:rel-height="scale" draw:z-index="0"><draw:image xlink:href="Pictures/100000010000002800000024D844FF793E2A6F22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l" fo:country="GR" fo:font-style="normal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>
      <style:text-properties fo:font-size="12pt" style:font-size-asian="12pt" style:language-asian="en" style:country-asian="US" style:font-size-complex="12pt"/>
    </style:style>
    <style:style style:name="Υποσέλιδο_20_Char" style:display-name="Υποσέλιδο Char" style:family="text" style:parent-style-name="Προεπιλεγμένη_20_γραμματοσειρά">
      <style:text-properties fo:font-size="12pt" style:font-size-asian="12pt" style:language-asian="en" style:country-asian="US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ΕΠΕΞΕΡΓΑΣΙΑ ΚΕΙΜΕΝΟΥ – 1</dc:title>
    <dc:description/>
    <dc:subject/>
    <meta:initial-creator>KATERINA</meta:initial-creator>
    <meta:creation-date>2022-04-25T07:54:00Z</meta:creation-date>
    <dc:date>2022-08-25T17:03:20.271000000</dc:date>
    <meta:print-date>2016-11-09T14:16:00Z</meta:print-date>
    <meta:editing-cycles>3</meta:editing-cycles>
    <meta:editing-duration>PT1M59S</meta:editing-duration>
    <meta:document-statistic meta:table-count="0" meta:image-count="7" meta:object-count="0" meta:page-count="1" meta:paragraph-count="20" meta:word-count="267" meta:character-count="1853" meta:non-whitespace-character-count="1543"/>
    <meta:template xlink:type="simple" xlink:actuate="onRequest" xlink:title="" xlink:href="Normal.dotm"/>
  </office:meta>
</office:document-meta>
</file>